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paragraph-properties fo:margin-left="1.9694in" fo:text-indent="0.4923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<text:tab/><text:tab/><text:tab/><text:s/>Szczawin Kościelny, dnia ………………….….</text:p>
      <text:p text:style-name="P2"><text:tab/><text:s text:c="5"/>Nazwisko i imię</text:p>
      <text:p text:style-name="Standard"/>
      <text:p text:style-name="Standard">…………………………………….</text:p>
      <text:p text:style-name="P3"><text:tab/><text:s text:c="6"/>PESEl lub NIP</text:p>
      <text:p text:style-name="Standard"/>
      <text:p text:style-name="Standard">…………………………………….<text:tab/><text:tab/><text:tab/><text:tab/><text:s text:c="7"/><text:tab/><text:s text:c="8"/><text:span text:style-name="T4">WÓJT GMINY</text:span></text:p>
      <text:p text:style-name="Standard"><text:span text:style-name="T5"><text:s text:c="7"/>Adres<text:s/></text:span><text:span text:style-name="T6">zamieszkania / siedziba gospodarstwa</text:span><text:tab/><text:tab/><text:s/><text:tab/><text:tab/><text:tab/><text:span text:style-name="T7">SZCZAWIN KOŚCIELNY</text:span></text:p>
      <text:p text:style-name="Standard"/>
      <text:p text:style-name="P8"/>
      <text:p text:style-name="P9"/>
      <text:p text:style-name="P10"/>
      <text:p text:style-name="P11">O Ś W I A D C Z E N I E</text:p>
      <text:p text:style-name="P12"/>
      <text:p text:style-name="Standard"><text:tab/>W związku z ubieganiem się o zwrot części podatku akcyzowego, zawartego w cenie oleju napędowego wykorzystywanego do produkcji rolnej w prowadzonym przeze mnie gospodarstwie rolnym, który to zwrot stanowi pomoc publiczną, niniejszym<text:s/><text:span text:style-name="T13">oświadczam</text:span>:</text:p>
      <text:p text:style-name="Standard"/>
      <text:p text:style-name="P14">1. Prowadzona przeze mnie działalność rolnicza, polega na:</text:p>
      <text:list text:style-name="LFO1" text:continue-numbering="true">
        <text:list-item>
          <text:p text:style-name="P15">01.11.Z Uprawa zbóż, roślin strączkowych i roślin oleistych na nasiona,</text:p>
        </text:list-item>
        <text:list-item>
          <text:p text:style-name="P16">01.13.Z Uprawa warzyw oraz uprawa roślin korzeniowych i roślin bulwiastych,</text:p>
        </text:list-item>
        <text:list-item>
          <text:p text:style-name="P17">01.19.Z Pozostałe uprawy rolne inne niż wieloletnie,</text:p>
        </text:list-item>
        <text:list-item>
          <text:p text:style-name="P18">01.24.Z Uprawa drzew i krzewów owocowych ziarnkowych i pestkowych,</text:p>
        </text:list-item>
        <text:list-item>
          <text:p text:style-name="P19">01.25.Z Uprawa pozostałych drzew i krzewów owocowych oraz orzechów,</text:p>
        </text:list-item>
        <text:list-item>
          <text:p text:style-name="P20">01.29.Z Uprawa pozostałych roślin<text:s/>wieloletnich,</text:p>
        </text:list-item>
        <text:list-item>
          <text:p text:style-name="P21">01.30.Z Rozmnażanie roślin,</text:p>
        </text:list-item>
        <text:list-item>
          <text:p text:style-name="P22">01.41.Z Chów i hodowla bydła mlecznego,</text:p>
        </text:list-item>
        <text:list-item>
          <text:p text:style-name="P23">01.42.Z Chów i hodowla pozostałego bydła i bawołów,</text:p>
        </text:list-item>
        <text:list-item>
          <text:p text:style-name="P24">01.43.Z Chów i hodowla koni i pozostałych zwierząt koniowatych,</text:p>
        </text:list-item>
        <text:list-item>
          <text:p text:style-name="P25">01.45.Z Chów i hodowla owiec i kóz,</text:p>
        </text:list-item>
        <text:list-item>
          <text:p text:style-name="P26">01.46.Z Chów i hodowla<text:s/>świń,</text:p>
        </text:list-item>
        <text:list-item>
          <text:p text:style-name="P27">01.47.Z Chów i hodowla drobiu,</text:p>
        </text:list-item>
        <text:list-item>
          <text:p text:style-name="P28">01.49.Z Chów i hodowla pozostałych zwierząt,</text:p>
        </text:list-item>
        <text:list-item>
          <text:p text:style-name="P29">01.50.Z Uprawy rolne połączone z chowem i hodowlą zwierząt,</text:p>
        </text:list-item>
        <text:list-item>
          <text:p text:style-name="P30">01.61.Z Działalność usługowa wspomagająca produkcję roślinną,</text:p>
        </text:list-item>
        <text:list-item>
          <text:p text:style-name="P31">01.62.Z Działalność usługowa wspomagająca chów i hodowlę zwierząt gospodarskich,</text:p>
        </text:list-item>
        <text:list-item>
          <text:p text:style-name="P32">01.63.Z Działalność usługowa następująca po zbiorach,</text:p>
        </text:list-item>
        <text:list-item>
          <text:p text:style-name="P33">inny, należy podać jaki …………………………………………………………………..,</text:p>
        </text:list-item>
      </text:list>
      <text:p text:style-name="P34">NALEŻY DOKONAĆ WYBORU DZIAŁALNOŚCI WIODĄCEJ (GŁÓWNEJ), W ZWIĄZKU Z KTÓRĄ BENEFICJENT OTRZYMAŁ POMOC.</text:p>
      <text:p text:style-name="P35"><text:s text:c="7"/>Prowadzoną<text:s/>działalność rolniczą, która jest działalnością wiodącą (główną) należy zaznaczyć w następujący sposób: X</text:p>
      <text:p text:style-name="P36"/>
      <text:p text:style-name="P37"/>
      <text:p text:style-name="P38"/>
      <text:p text:style-name="P39">2. Moja forma prawna, jako beneficjenta pomocy to:</text:p>
      <text:list text:style-name="LFO2" text:continue-numbering="true">
        <text:list-item>
          <text:p text:style-name="P40">osoba prawna, (podać jaka) ……………………………………………….</text:p>
        </text:list-item>
        <text:list-item>
          <text:p text:style-name="P41">osoba fizyczna</text:p>
        </text:list-item>
      </text:list>
      <text:p text:style-name="Standard">Zaznaczyć właściwą pozycję znakiem<text:s/>X.</text:p>
      <text:p text:style-name="Standard"/>
      <text:p text:style-name="P42"/>
      <text:p text:style-name="P43"/>
      <text:p text:style-name="P44"/>
      <text:p text:style-name="P45"/>
      <text:p text:style-name="P46"/>
      <text:p text:style-name="P47">3. Kategoria przedsiębiorstwa, przy użyciu którego beneficjent pomocy wykonuje działalność w rozumieniu przepisów Komisji (UE), uznających niektóre kategorie pomocy w sektorach rolnym i leśnym oraz na obszarach wiejskich za zgodne z rynkiem<text:s/>wewnętrznym w zastosowaniu art. 107 i 108 Traktatu o funkcjonowaniu Unii Europejskiej (Dz.Urz.UE L193 z 01.07.2014,)</text:p>
      <text:list text:style-name="LFO3" text:continue-numbering="true">
        <text:list-item>
          <text:p text:style-name="P48">mikroprzedsiębiorstwo (do 10 zatrudnionych osób, roczny obrót do 2 mln euro, suma aktywów do 2 mln euro)<text:s/></text:p>
        </text:list-item>
        <text:list-item>
          <text:p text:style-name="P49">małe przedsiębiorstwo (do 50 zatrudnionych osób, roczny obrót do 10 mln euro, suma bilansowa (aktywów) do 10 mln euro)</text:p>
        </text:list-item>
        <text:list-item>
          <text:p text:style-name="P50">średnie przedsiębiorstwo<text:s/>(do 250 zatrudnionych osób, roczny obrót do 50 mln euro, suma bilansowa (aktywów) do 43 mln euro)</text:p>
        </text:list-item>
        <text:list-item>
          <text:p text:style-name="P51">przedsiębiorstwo nienależące do żadnej z powyższych kategorii (duże<text:s/>przedsiębiorstwo)</text:p>
        </text:list-item>
      </text:list>
      <text:p text:style-name="P52">Zaznaczyć właściwą pozycję znakiem X.</text:p>
      <text:p text:style-name="Standard"/>
      <text:p text:style-name="Standard"/>
      <text:p text:style-name="Standard"/>
      <text:p text:style-name="P53"><text:s text:c="2"/>……………………………………………………………..</text:p>
      <text:p text:style-name="Standard"><text:tab/><text:tab/><text:tab/><text:tab/><text:tab/><text:tab/><text:tab/><text:s text:c="5"/><text:span text:style-name="T54">Data i czytelny podpis producenta rolnego</text:span></text:p>
      <text:p text:style-name="P55"/>
      <text:p text:style-name="P56"/>
      <text:p text:style-name="P57">Pouczenie:</text:p>
      <text:p text:style-name="P58"><text:span text:style-name="T59">Art. 56 § 1 Kodeksu Karnego Skarbowego (Dz.U. z 201</text:span><text:span text:style-name="T60">8</text:span><text:span text:style-name="T61">r., poz.<text:s/></text:span><text:span text:style-name="T62">1958</text:span><text:span text:style-name="T63">) -</text:span><text:span text:style-name="T64"><text:s/>Podatnik, który składając organo</text:span><text:span text:style-name="T65">wi podatkowemu, innemu organowi lub płatnikowi deklarację lub oświadczenie, podaje nieprawdę lub zataja prawdę albo nie dopełnia obowiązku zawiadomienia o zmianie objętych nimi danych, przez co naraża podatek na uszczuplenie podlega karze grzywny do 720 st</text:span><text:span text:style-name="T66">awek dziennych albo karze pozbawienia wolności, albo obu tym karom łącznie.</text:span></text:p>
      <text:p text:style-name="P67">§ 2. Jeżeli kwota podatku narażonego na uszczuplenie jest małej wartości, sprawa czynu zabronionego określonego w §1 podlega karze grzywny do 720 stawek dziennych.</text:p>
      <text:p text:style-name="P68">§ 3. Jeżeli kwota podatku narażonego na uszczuplenie nie przekracza ustawowego progu, sprawca czynu zabronionego określonego w §1 podlega karze grzywny za wykroczenia skarbowe.</text:p>
      <text:p text:style-name="P69">§ 4. Karze określonej w §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font-size="8.5pt" style:font-size-asian="8.5pt"/>
    </style:style>
    <style:style style:name="WW_CharLFO3LVL4" style:family="text">
      <style:text-properties fo:font-size="8.5pt" style:font-size-asian="8.5pt"/>
    </style:style>
    <style:style style:name="WW_CharLFO3LVL5" style:family="text">
      <style:text-properties fo:font-size="8.5pt" style:font-size-asian="8.5pt"/>
    </style:style>
    <style:style style:name="WW_CharLFO3LVL6" style:family="text">
      <style:text-properties fo:font-size="8.5pt" style:font-size-asian="8.5pt"/>
    </style:style>
    <style:style style:name="WW_CharLFO3LVL7" style:family="text">
      <style:text-properties fo:font-size="8.5pt" style:font-size-asian="8.5pt"/>
    </style:style>
    <style:style style:name="WW_CharLFO3LVL8" style:family="text">
      <style:text-properties fo:font-size="8.5pt" style:font-size-asian="8.5pt"/>
    </style:style>
    <style:style style:name="WW_CharLFO3LVL9" style:family="text">
      <style:text-properties fo:font-size="8.5pt" style:font-size-asian="8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/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/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/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/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/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/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/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/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/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_Kujawa</dc:creator>
    <meta:creation-date>2017-08-10T12:40:00Z</meta:creation-date>
    <dc:date>2019-01-04T08:39:00Z</dc:date>
    <meta:print-date>2017-08-10T12:39:00Z</meta:print-date>
    <meta:template xlink:href="Normal" xlink:type="simple"/>
    <meta:editing-cycles>9</meta:editing-cycles>
    <meta:editing-duration>PT1200S</meta:editing-duration>
    <meta:document-statistic meta:page-count="2" meta:paragraph-count="7" meta:word-count="565" meta:character-count="3954" meta:row-count="28" meta:non-whitespace-character-count="3396"/>
  </office:meta>
</office:document-meta>
</file>