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3" style:parent-style-name="Domyślnaczcionkaakapitu" style:family="text">
      <style:text-properties style:font-name="Calibri" style:font-name-asian="Arial" style:font-name-complex="Calibri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asian="Arial" style:font-name-complex="Calibri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Arial" style:font-name-complex="Calibri" style:font-weight-complex="bold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T9" style:parent-style-name="Domyślnaczcionkaakapitu" style:family="text">
      <style:text-properties style:font-name="Calibri" style:font-name-asian="Arial" style:font-name-complex="Calibri" style:font-weight-complex="bold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 style:font-weight-complex="bold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T14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15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9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4.4305in" style:use-optimal-column-width="false"/>
    </style:style>
    <style:style style:name="Table33" style:family="table">
      <style:table-properties style:width="7.4819in" fo:margin-left="-0.075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47" style:parent-style-name="Domyślnaczcionkaakapitu" style:family="text">
      <style:text-properties style:font-name="Calibri" fo:font-size="9pt" style:font-size-asian="9pt" style:font-size-complex="9pt"/>
    </style:style>
    <style:style style:name="T48" style:parent-style-name="Domyślnaczcionkaakapitu" style:family="text">
      <style:text-properties style:font-name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57" style:family="table-column">
      <style:table-column-properties style:column-width="6.1041in" style:use-optimal-column-width="false"/>
    </style:style>
    <style:style style:name="TableColumn58" style:family="table-column">
      <style:table-column-properties style:column-width="1.3777in" style:use-optimal-column-width="false"/>
    </style:style>
    <style:style style:name="Table56" style:family="table">
      <style:table-properties style:width="7.4819in" fo:margin-left="-0.075in" table:align="left"/>
    </style:style>
    <style:style style:name="TableRow59" style:family="table-row">
      <style:table-row-properties style:min-row-height="0.377in" style:use-optimal-row-height="false"/>
    </style:style>
    <style:style style:name="TableCell60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6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4673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2" style:family="table-row">
      <style:table-row-properties style:min-row-height="0.6895in" style:use-optimal-row-height="false"/>
    </style:style>
    <style:style style:name="TableCell73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left="0.1222in" fo:text-indent="-0.1222in">
        <style:tab-stops/>
      </style:paragraph-properties>
    </style:style>
    <style:style style:name="T7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8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90" style:family="table-column">
      <style:table-column-properties style:column-width="0.5444in" style:use-optimal-column-width="false"/>
    </style:style>
    <style:style style:name="TableColumn91" style:family="table-column">
      <style:table-column-properties style:column-width="1.7465in" style:use-optimal-column-width="false"/>
    </style:style>
    <style:style style:name="TableColumn92" style:family="table-column">
      <style:table-column-properties style:column-width="0.9402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5027in" style:use-optimal-column-width="false"/>
    </style:style>
    <style:style style:name="TableColumn95" style:family="table-column">
      <style:table-column-properties style:column-width="0.5694in" style:use-optimal-column-width="false"/>
    </style:style>
    <style:style style:name="TableColumn96" style:family="table-column">
      <style:table-column-properties style:column-width="0.8152in" style:use-optimal-column-width="false"/>
    </style:style>
    <style:style style:name="TableColumn97" style:family="table-column">
      <style:table-column-properties style:column-width="0.1673in" style:use-optimal-column-width="false"/>
    </style:style>
    <style:style style:name="TableColumn98" style:family="table-column">
      <style:table-column-properties style:column-width="0.6847in" style:use-optimal-column-width="false"/>
    </style:style>
    <style:style style:name="TableColumn99" style:family="table-column">
      <style:table-column-properties style:column-width="0.2756in" style:use-optimal-column-width="false"/>
    </style:style>
    <style:style style:name="TableColumn100" style:family="table-column">
      <style:table-column-properties style:column-width="0.7972in" style:use-optimal-column-width="false"/>
    </style:style>
    <style:style style:name="Table89" style:family="table">
      <style:table-properties style:width="7.4819in" fo:margin-left="-0.075in" table:align="left"/>
    </style:style>
    <style:style style:name="TableRow101" style:family="table-row">
      <style:table-row-properties style:min-row-height="0.2618in" style:use-optimal-row-height="false"/>
    </style:style>
    <style:style style:name="TableCell10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3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16" style:family="table-row">
      <style:table-row-properties style:min-row-height="0.2194in" style:use-optimal-row-height="false"/>
    </style:style>
    <style:style style:name="TableCell117" style:family="table-cell">
      <style:table-cell-properties fo:border="0.0138in solid #000001" fo:background-color="#DDD9C3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1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22" style:family="table-row">
      <style:table-row-properties style:min-row-height="0.4729in" style:use-optimal-row-height="false"/>
    </style:style>
    <style:style style:name="TableCell123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084in" style:use-optimal-row-height="false"/>
    </style:style>
    <style:style style:name="TableCell132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3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7" style:family="table-row">
      <style:table-row-properties style:min-row-height="0.3277in" style:use-optimal-row-height="false"/>
    </style:style>
    <style:style style:name="TableCell138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40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3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4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48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51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15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59" style:family="table-row">
      <style:table-row-properties style:min-row-height="0.4791in" style:use-optimal-row-height="false" fo:keep-together="always"/>
    </style:style>
    <style:style style:name="TableCell160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0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7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3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7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6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78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0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82" style:family="table-row">
      <style:table-row-properties style:min-row-height="0.2576in" style:use-optimal-row-height="false"/>
    </style:style>
    <style:style style:name="TableCell183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7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89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1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93" style:family="table-row">
      <style:table-row-properties style:min-row-height="0.6604in" style:use-optimal-row-height="false"/>
    </style:style>
    <style:style style:name="TableCell19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9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5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0" style:family="table-row">
      <style:table-row-properties style:min-row-height="0.6798in" style:use-optimal-row-height="false"/>
    </style:style>
    <style:style style:name="TableCell211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3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5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9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3" style:family="table-row">
      <style:table-row-properties style:min-row-height="0.6875in" style:use-optimal-row-height="false"/>
    </style:style>
    <style:style style:name="TableCell22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6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8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6" style:family="table-row">
      <style:table-row-properties style:min-row-height="0.5784in" style:use-optimal-row-height="false"/>
    </style:style>
    <style:style style:name="TableCell237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9" style:family="table-cell">
      <style:table-cell-properties fo:border="0.0069in solid #00000A" fo:background-color="#EEECE1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4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4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8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52" style:family="table-row">
      <style:table-row-properties style:min-row-height="0.7256in" style:use-optimal-row-height="false"/>
    </style:style>
    <style:style style:name="TableCell253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5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3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6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69" style:parent-style-name="Standard" style:family="paragraph">
      <style:paragraph-properties fo:margin-right="0.3937in"/>
    </style:style>
    <style:style style:name="T270" style:parent-style-name="Domyślnaczcionkaakapitu" style:family="text">
      <style:text-properties style:font-name="Calibri" style:font-name-complex="Calibri" fo:font-size="10pt" style:font-size-asian="10pt"/>
    </style:style>
    <style:style style:name="P271" style:parent-style-name="Akapitzlistą" style:family="paragraph">
      <style:paragraph-properties fo:margin-bottom="0.1111in" fo:line-height="107%" fo:margin-right="0.3937in" fo:text-indent="0in"/>
    </style:style>
    <style:style style:name="T272" style:parent-style-name="Domyślnaczcionkaakapitu" style:family="text">
      <style:text-properties style:font-name="Calibri" style:font-name-complex="Calibri" fo:font-size="10pt" style:font-size-asian="10pt"/>
    </style:style>
    <style:style style:name="T273" style:parent-style-name="Domyślnaczcionkaakapitu" style:family="text">
      <style:text-properties style:font-name="Calibri" style:font-name-complex="Calibri" fo:font-size="10pt" style:font-size-asian="10pt"/>
    </style:style>
    <style:style style:name="T274" style:parent-style-name="Domyślnaczcionkaakapitu" style:family="text">
      <style:text-properties style:font-name="Calibri" style:font-name-complex="Calibri" fo:font-size="10pt" style:font-size-asian="10pt"/>
    </style:style>
    <style:style style:name="P275" style:parent-style-name="Akapitzlistą" style:family="paragraph">
      <style:paragraph-properties fo:margin-bottom="0.1111in" fo:line-height="107%" fo:margin-right="0.3937in" fo:text-indent="0in"/>
    </style:style>
    <style:style style:name="T276" style:parent-style-name="Domyślnaczcionkaakapitu" style:family="text">
      <style:text-properties style:font-name="Calibri" style:font-name-complex="Calibri" fo:font-size="10pt" style:font-size-asian="10pt"/>
    </style:style>
    <style:style style:name="P277" style:parent-style-name="Akapitzlistą" style:family="paragraph">
      <style:paragraph-properties fo:margin-bottom="0.1111in" fo:line-height="107%" fo:margin-right="0.3937in" fo:text-indent="0in"/>
    </style:style>
    <style:style style:name="T278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79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93" style:family="table-row">
      <style:table-row-properties style:min-row-height="0.259in" style:use-optimal-row-height="false"/>
    </style:style>
    <style:style style:name="TableCell294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T29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298" style:parent-style-name="Domyślnaczcionkaakapitu" style:family="text">
      <style:text-properties style:font-name="Calibri" fo:font-size="9pt" style:font-size-asian="9pt" style:font-size-complex="9pt"/>
    </style:style>
    <style:style style:name="T299" style:parent-style-name="Domyślnaczcionkaakapitu" style:family="text">
      <style:text-properties style:font-name="Calibri" fo:font-size="9pt" style:font-size-asian="9pt" style:font-size-complex="9pt"/>
    </style:style>
    <style:style style:name="T30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5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8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4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43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45" style:family="table-column">
      <style:table-column-properties style:column-width="7.4826in" style:use-optimal-column-width="false"/>
    </style:style>
    <style:style style:name="Table344" style:family="table">
      <style:table-properties style:width="7.4826in" fo:margin-left="-0.075in" table:align="left"/>
    </style:style>
    <style:style style:name="TableRow346" style:family="table-row">
      <style:table-row-properties style:min-row-height="0.2597in" style:use-optimal-row-height="false"/>
    </style:style>
    <style:style style:name="TableCell347" style:family="table-cell">
      <style:table-cell-properties fo:border="0.0138in solid #000001" fo:background-color="#DDD9C3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4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6937in" style:use-optimal-row-height="false"/>
    </style:style>
    <style:style style:name="TableCell35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38in solid #000001" fo:background-color="#DDD9C3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62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63" style:family="table-row">
      <style:table-row-properties style:min-row-height="1.9673in" style:use-optimal-row-height="false"/>
    </style:style>
    <style:style style:name="TableCell364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378" style:family="table-column">
      <style:table-column-properties style:column-width="0.7819in" style:use-optimal-column-width="false"/>
    </style:style>
    <style:style style:name="TableColumn379" style:family="table-column">
      <style:table-column-properties style:column-width="0.1791in" style:use-optimal-column-width="false"/>
    </style:style>
    <style:style style:name="TableColumn380" style:family="table-column">
      <style:table-column-properties style:column-width="0.9027in" style:use-optimal-column-width="false"/>
    </style:style>
    <style:style style:name="TableColumn381" style:family="table-column">
      <style:table-column-properties style:column-width="0.9576in" style:use-optimal-column-width="false"/>
    </style:style>
    <style:style style:name="TableColumn382" style:family="table-column">
      <style:table-column-properties style:column-width="1.0104in" style:use-optimal-column-width="false"/>
    </style:style>
    <style:style style:name="TableColumn383" style:family="table-column">
      <style:table-column-properties style:column-width="0.8618in" style:use-optimal-column-width="false"/>
    </style:style>
    <style:style style:name="TableColumn384" style:family="table-column">
      <style:table-column-properties style:column-width="1.0756in" style:use-optimal-column-width="false"/>
    </style:style>
    <style:style style:name="TableColumn385" style:family="table-column">
      <style:table-column-properties style:column-width="0.7541in" style:use-optimal-column-width="false"/>
    </style:style>
    <style:style style:name="TableColumn386" style:family="table-column">
      <style:table-column-properties style:column-width="0.8604in" style:use-optimal-column-width="false"/>
    </style:style>
    <style:style style:name="Table377" style:family="table">
      <style:table-properties style:width="7.384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right="0.3937in"/>
    </style:style>
    <style:style style:name="T39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Calibri" style:font-name-complex="Calibri" fo:font-size="10pt" style:font-size-asian="10pt"/>
    </style:style>
    <style:style style:name="T393" style:parent-style-name="Domyślnaczcionkaakapitu" style:family="text">
      <style:text-properties style:font-name="Calibri" style:font-name-complex="Calibri" fo:font-size="10pt" style:font-size-asian="10pt"/>
    </style:style>
    <style:style style:name="T394" style:parent-style-name="Domyślnaczcionkaakapitu" style:family="text">
      <style:text-properties style:font-name="Calibri" style:font-name-complex="Calibri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399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07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15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2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5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31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43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T4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T45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T45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T4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T4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T4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T5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T54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T6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T6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T6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6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50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6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T65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T6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T6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T6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T6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2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24" style:family="table-column">
      <style:table-column-properties style:column-width="0.4916in" style:use-optimal-column-width="false"/>
    </style:style>
    <style:style style:name="TableColumn725" style:family="table-column">
      <style:table-column-properties style:column-width="1.8152in" style:use-optimal-column-width="false"/>
    </style:style>
    <style:style style:name="TableColumn726" style:family="table-column">
      <style:table-column-properties style:column-width="3.234in" style:use-optimal-column-width="false"/>
    </style:style>
    <style:style style:name="TableColumn727" style:family="table-column">
      <style:table-column-properties style:column-width="1.8423in" style:use-optimal-column-width="false"/>
    </style:style>
    <style:style style:name="Table723" style:family="table">
      <style:table-properties style:width="7.3833in" fo:margin-left="-0.075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3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73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44" style:parent-style-name="Domyślnaczcionkaakapitu" style:family="text">
      <style:text-properties style:font-name="Calibri" fo:font-size="10pt" style:font-size-asian="10pt"/>
    </style:style>
    <style:style style:name="TableCell745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46" style:parent-style-name="Domyślnaczcionkaakapitu" style:family="text">
      <style:text-properties style:font-name="Calibri" fo:font-size="10pt" style:font-size-asian="10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Calibri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name="Calibri" fo:font-size="10pt" style:font-size-asian="10pt"/>
    </style:style>
    <style:style style:name="TableCell752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53" style:parent-style-name="Domyślnaczcionkaakapitu" style:family="text">
      <style:text-properties style:font-name="Calibri" fo:font-size="10pt" style:font-size-asian="10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58" style:parent-style-name="Domyślnaczcionkaakapitu" style:family="text">
      <style:text-properties style:font-name="Calibri" fo:font-size="10pt" style:font-size-asian="10pt"/>
    </style:style>
    <style:style style:name="TableCell75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60" style:parent-style-name="Domyślnaczcionkaakapitu" style:family="text">
      <style:text-properties style:font-name="Calibri" fo:font-size="10pt" style:font-size-asian="10pt"/>
    </style:style>
    <style:style style:name="T76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63" style:parent-style-name="Domyślnaczcionkaakapitu" style:family="text">
      <style:text-properties style:font-name="Calibri" style:text-position="super 65%" fo:font-size="10pt" style:font-size-asian="10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68" style:parent-style-name="Domyślnaczcionkaakapitu" style:family="text">
      <style:text-properties style:font-name="Calibri" fo:font-size="10pt" style:font-size-asian="10pt"/>
    </style:style>
    <style:style style:name="TableCell76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70" style:parent-style-name="Domyślnaczcionkaakapitu" style:family="text">
      <style:text-properties style:font-name="Calibri" fo:font-size="10pt" style:font-size-asian="10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alibri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75" style:parent-style-name="Domyślnaczcionkaakapitu" style:family="text">
      <style:text-properties style:font-name="Calibri" fo:font-size="10pt" style:font-size-asian="10pt"/>
    </style:style>
    <style:style style:name="TableCell77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77" style:parent-style-name="Domyślnaczcionkaakapitu" style:family="text">
      <style:text-properties style:font-name="Calibri" fo:font-size="10pt" style:font-size-asian="10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Calibri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82" style:parent-style-name="Domyślnaczcionkaakapitu" style:family="text">
      <style:text-properties style:font-name="Calibri" fo:font-size="10pt" style:font-size-asian="10pt"/>
    </style:style>
    <style:style style:name="TableCell783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784" style:parent-style-name="Domyślnaczcionkaakapitu" style:family="text">
      <style:text-properties style:font-name="Calibri" fo:font-size="10pt" style:font-size-asian="10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fo:font-size="10pt" style:font-size-asian="10pt"/>
    </style:style>
    <style:style style:name="P78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89" style:family="table-column">
      <style:table-column-properties style:column-width="0.4534in" style:use-optimal-column-width="false"/>
    </style:style>
    <style:style style:name="TableColumn790" style:family="table-column">
      <style:table-column-properties style:column-width="0.9659in" style:use-optimal-column-width="false"/>
    </style:style>
    <style:style style:name="TableColumn791" style:family="table-column">
      <style:table-column-properties style:column-width="2.5604in" style:use-optimal-column-width="false"/>
    </style:style>
    <style:style style:name="TableColumn792" style:family="table-column">
      <style:table-column-properties style:column-width="1.1319in" style:use-optimal-column-width="false"/>
    </style:style>
    <style:style style:name="TableColumn793" style:family="table-column">
      <style:table-column-properties style:column-width="1.1361in" style:use-optimal-column-width="false"/>
    </style:style>
    <style:style style:name="TableColumn794" style:family="table-column">
      <style:table-column-properties style:column-width="1.1354in" style:use-optimal-column-width="false"/>
    </style:style>
    <style:style style:name="Table788" style:family="table">
      <style:table-properties style:width="7.3833in" fo:margin-left="-0.075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79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00" style:parent-style-name="Standard" style:family="paragraph">
      <style:paragraph-properties fo:widows="0" fo:orphans="0" fo:text-align="justify"/>
    </style:style>
    <style:style style:name="T80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3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8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1" style:family="table-cell">
      <style:table-cell-properties fo:border="0.0069in solid #00000A" fo:background-color="#DDD9C3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Calibri" fo:font-size="10pt" style:font-size-asian="10pt"/>
    </style:style>
    <style:style style:name="TableCell817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1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9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21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5" style:parent-style-name="Domyślnaczcionkaakapitu" style:family="text">
      <style:text-properties style:font-name="Calibri" fo:font-size="10pt" style:font-size-asian="10pt"/>
    </style:style>
    <style:style style:name="TableCell82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="Calibri" fo:font-size="10pt" style:font-size-asian="10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Calibri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36" style:parent-style-name="Domyślnaczcionkaakapitu" style:family="text">
      <style:text-properties style:font-name="Calibri" fo:font-size="10pt" style:font-size-asian="10pt"/>
    </style:style>
    <style:style style:name="TableCell837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38" style:parent-style-name="Domyślnaczcionkaakapitu" style:family="text">
      <style:text-properties style:font-name="Calibri" fo:font-size="10pt" style:font-size-asian="10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Calibri" fo:font-size="10pt" style:font-size-asian="10pt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Calibri" fo:font-size="10pt" style:font-size-asian="10pt"/>
    </style:style>
    <style:style style:name="TableRow845" style:family="table-row">
      <style:table-row-properties style:min-row-height="0.1381in" style:use-optimal-row-height="false"/>
    </style:style>
    <style:style style:name="TableCell846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47" style:parent-style-name="Domyślnaczcionkaakapitu" style:family="text">
      <style:text-properties style:font-name="Calibri" fo:font-size="10pt" style:font-size-asian="10pt"/>
    </style:style>
    <style:style style:name="TableCell848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49" style:parent-style-name="Domyślnaczcionkaakapitu" style:family="text">
      <style:text-properties style:font-name="Calibri" fo:font-size="10pt" style:font-size-asian="10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="Calibri" fo:font-size="10pt" style:font-size-asian="10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Calibri" fo:font-size="10pt" style:font-size-asian="10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Calibri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Calibri" fo:font-size="10pt" style:font-size-asian="10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T860" style:parent-style-name="Domyślnaczcionkaakapitu" style:family="text">
      <style:text-properties style:font-name="Calibri" fo:font-size="10pt" style:font-size-asian="10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Calibri" fo:font-size="10pt" style:font-size-asian="10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="Calibri" fo:font-size="10pt" style:font-size-asian="10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Calibri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DDD9C3" style:writing-mode="lr-tb" fo:padding-top="0in" fo:padding-left="0.075in" fo:padding-bottom="0in" fo:padding-right="0.075in"/>
    </style:style>
    <style:style style:name="T869" style:parent-style-name="Domyślnaczcionkaakapitu" style:family="text">
      <style:text-properties style:font-name="Calibri" fo:font-size="10pt" style:font-size-asian="10pt"/>
    </style:style>
    <style:style style:name="T870" style:parent-style-name="Domyślnaczcionkaakapitu" style:family="text">
      <style:text-properties style:font-name="Calibri" fo:font-size="10pt" style:font-size-asian="10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Calibri" fo:font-size="10pt" style:font-size-asian="10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Calibri" fo:font-size="10pt" style:font-size-asian="10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Calibri" fo:font-size="10pt" style:font-size-asian="10pt"/>
    </style:style>
    <style:style style:name="P877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7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7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88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88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883" style:family="table-column">
      <style:table-column-properties style:column-width="7.3611in" style:use-optimal-column-width="false"/>
    </style:style>
    <style:style style:name="Table882" style:family="table">
      <style:table-properties style:width="7.3611in" fo:margin-left="-0.075in" table:align="left"/>
    </style:style>
    <style:style style:name="TableRow884" style:family="table-row">
      <style:table-row-properties style:min-row-height="0.3125in" style:use-optimal-row-height="false"/>
    </style:style>
    <style:style style:name="TableCell885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.075in" fo:padding-bottom="0in" fo:padding-right="0.075in"/>
    </style:style>
    <style:style style:name="P886" style:parent-style-name="Akapitzlistą" style:family="paragraph"/>
    <style:style style:name="T8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8" style:parent-style-name="Akapitzlistą" style:family="paragraph"/>
    <style:style style:name="T8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1" style:parent-style-name="Akapitzlistą" style:family="paragraph"/>
    <style:style style:name="T8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94" style:family="table-row">
      <style:table-row-properties style:min-row-height="0.3868in"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00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0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0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0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04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05" style:parent-style-name="Standard" style:family="paragraph">
      <style:paragraph-properties fo:widows="0" fo:orphans="0" fo:text-align="justify"/>
    </style:style>
    <style:style style:name="T90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0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90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0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1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1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1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1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1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1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1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1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2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2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3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3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9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93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93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93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4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94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4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94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94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4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946" style:parent-style-name="Standard" style:family="paragraph">
      <style:paragraph-properties fo:widows="0" fo:orphans="0" fo:text-align="justify"/>
    </style:style>
    <style:style style:name="T947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948" style:parent-style-name="Standard" style:family="paragraph">
      <style:paragraph-properties fo:widows="0" fo:orphans="0" fo:text-align="justify"/>
    </style:style>
    <style:style style:name="T949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950" style:parent-style-name="Standard" style:family="paragraph">
      <style:paragraph-properties fo:widows="0" fo:orphans="0" fo:text-align="justify"/>
    </style:style>
    <style:style style:name="T95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95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95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3">OFERTA REALIZACJI ZADANIA PUBLICZNEGO*/</text:span></text:p>
      <text:p text:style-name="P4"><text:span text:style-name="T5">OFERTA WSPÓLNA REALIZACJI ZADANIA PUBLICZNEGO*,</text:span></text:p>
      <text:p text:style-name="P6"><text:span text:style-name="T7">O KTÓREJ MOWA W ART. 14 UST. 1* / 2* USTAWYZ DNIA 24 KWIETNIA 2003 R.<text:s/></text:span><text:span text:style-name="T8"><text:line-break/></text:span><text:span text:style-name="T9">O DZIAŁALNOŚCI POŻYTKU PUBLICZNEGO I O WOLONTARIACIE</text:span><text:span text:style-name="T10"><text:line-break/></text:span><text:span text:style-name="T11">(DZ. U.<text:s/></text:span><text:span text:style-name="T12">Z 2018 R. POZ. 450, Z PÓŹN. ZM.)</text:span></text:p>
      <text:p text:style-name="P13"/>
      <text:p text:style-name="Standard"><text:span text:style-name="T14">POUCZENIE co do sposobu wypełniania oferty:</text:span></text:p>
      <text:p text:style-name="P15"/>
      <text:p text:style-name="P16"><text:span text:style-name="T17">Ofertę należy wypełnić wyłącznie w białych pustych polach, zgodnie z instrukcjami umieszonymi przy poszczególnych polachlub w przypisach.</text:span></text:p>
      <text:p text:style-name="P18"/>
      <text:p text:style-name="P19"><text:span text:style-name="T20">W przypadku pól, które nie dotyczą dan</text:span><text:span text:style-name="T21">ej oferty, należy wpisać „nie dotyczy” lub przekreślić pole.</text:span></text:p>
      <text:p text:style-name="P22"/>
      <text:p text:style-name="P23"><text:span text:style-name="T24">Zaznaczenie „*”, np., „Oferta realizacji zadania publicznego*/Oferta wspólna realizacji zadania publicznego*”, oznacza, że należy skreślić niewłaściwąodpowiedź i pozostawić prawidłową. Przykład:</text:span><text:span text:style-name="T25"><text:s/>„Oferta realizacji zadania publicznego*</text:span><text:span text:style-name="T26">/Oferta wspólna realizacji zadania publicznego*</text:span><text:span text:style-name="T27">”.</text:span></text:p>
      <text:p text:style-name="P28"/>
      <text:p text:style-name="P29"/>
      <text:p text:style-name="P30"><text:span text:style-name="T31">I. Podstawowe informacje o złożonej ofercie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text:span text:style-name="T38">1. Organ administracji publicznej,</text:span></text:p>
            <text:p text:style-name="Standard"><text:span text:style-name="T39">do którego jest adresowana ofert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2. Rodzaj zadania publicznego</text:span><text:span text:style-name="Odwołanieprzypisudolnego"><text:note text:note-class="footnote" text:id="_ftn0"><text:note-citation>1</text:note-citation><text:note-body><text:p text:style-name="P45"><text:span text:style-name="T46">)</text:span><text:span text:style-name="T47">Wypełnić jedynie w przypadku, gdy oferta została złożona w związku z ogłoszonym przez organ otwartym konkursem ofert. Należy wskazać rodzaj zadania, o którym mowa w art. 13 ust. 2 pkt 1 ustawy z dnia 24 kwietnia 2003 r. o działalności pożytku publicznego i</text:span><text:span text:style-name="T48"><text:s/>o wolontariacie, wynikający z ogłoszenia o otwartym konkursie ofert.</text:span></text:p><text:p text:style-name="Footnote"/></text:note-body></text:note></text:span><text:span text:style-name="T49">)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II. Dane oferenta(-tów)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1. Nazwa oferenta(-tów), forma prawna, numer w Krajowym Rejestrze Sądowym lub innej ewidencji, adres siedziby, strona www, adres do<text:s/></text:span><text:span text:style-name="T63">korespondencji, adres e-mail, numer telefonu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2. Dane osoby upoważnionej do składania wyjaśnień dotyczących oferty</text:span><text:span text:style-name="T76"><text:s/>(np. imię i nazwisko, numer telefonu, adres poczty elektronicznej)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><text:span text:style-name="T86">III. Opis zadania</text:span></text:p>
      <text:p text:style-name="P87"><text:span text:style-name="T88"><text:tab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Standard"><text:span text:style-name="T103">1. Tytuł zadania publicznego</text:span>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Standard"><text:span text:style-name="T108">2. Termin realizacji zadania publicznego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Standard"><text:span text:style-name="T110">Data rozpoczęcia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Standard"><text:span text:style-name="T114">Data</text:span></text:p>
            <text:p text:style-name="Standard"><text:span text:style-name="T115">zakończenia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3. Syntetyczny opis zadania</text:span><text:span text:style-name="T120">(należy wskazać i<text:s/></text:span><text:span text:style-name="T121">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2">
          <table:table-cell table:style-name="TableCell123" table:number-columns-spanned="4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Standard"><text:span text:style-name="T133">4. Plan i harmonogram działań na rok<text:s/></text:span><text:span text:style-name="T134">……………….</text:span></text:p>
            <text:p text:style-name="P135"><text:span text:style-name="T136">(należy wymienić i opisać w porządku logicznym wszystkie planowane w ofercie działania oraz określić ich uczestników i miejsceich realizacji)</text:span></text:p>
          </table:table-cell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Nazwa działania</text:span></text:p>
          </table:table-cell>
          <table:table-cell table:style-name="TableCell143" table:number-columns-spanned="3" table:number-rows-spanned="2">
            <text:p text:style-name="P144"><text:span text:style-name="T145">Opis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 table:number-rows-spanned="2">
            <text:p text:style-name="P149"><text:span text:style-name="T150">Planowany termin realizacji</text:span></text:p>
          </table:table-cell>
          <table:covered-table-cell/>
          <table:table-cell table:style-name="TableCell151" table:number-rows-spanned="2">
            <text:p text:style-name="P152"><text:span text:style-name="T153">Zakres działania realizowany przez podmiot<text:s/></text:span><text:span text:style-name="T154">niebędący stroną umowy</text:span><text:span text:style-name="Odwołanieprzypisudolnego"><text:note text:note-class="footnote" text:id="_ftn1"><text:note-citation>2</text:note-citation><text:note-body><text:p text:style-name="P155"><text:span text:style-name="T156">)</text:span><text:span text:style-name="T157"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Footnote"/></text:note-body></text:note>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<text:span text:style-name="T162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3" table:number-columns-spanned="3">
            <text:p text:style-name="P164"><text:span text:style-name="T165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<text:span text:style-name="T268">5. Opis zakładanych rezultatów realizacji zadania publicznego</text:span></text:p>
            <text:p text:style-name="P269"><text:span text:style-name="T270">(należy opisać:</text:span></text:p>
            <text:list text:style-name="WWNum37" text:continue-numbering="true">
              <text:list-item>
                <text:p text:style-name="P271"><text:span text:style-name="T272">co będzie bezpośrednim efektem (materialne „produkty” lub „usługi”<text:s/></text:span><text:soft-page-break/><text:span text:style-name="T273">zrealizowane na<text:s/></text:span><text:span text:style-name="T274">rzecz uczestników zadania) realizacji oferty?</text:span></text:p>
              </text:list-item>
              <text:list-item>
                <text:p text:style-name="P275"><text:span text:style-name="T276">jaka zmiana społeczna zostanie osiągnięta poprzez realizację zadania?</text:span></text:p>
              </text:list-item>
              <text:list-item>
                <text:p text:style-name="P277"><text:span text:style-name="T278">czy przewidywane jest wykorzystanie rezultatów osiągniętych w trakcie realizacji oferty w dalszych działaniach organizacji? – trwałość rezul</text:span><text:span text:style-name="T279">tatów zadania)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0">
          <table:table-cell table:style-name="TableCell281" table:number-columns-spanned="4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Standard"><text:span text:style-name="T295">6. Dodatkowe informacje dotyczące rezultatów realizacji zadania publicznego</text:span><text:span text:style-name="Odwołanieprzypisudolnego"><text:note text:note-class="footnote" text:id="_ftn2"><text:note-citation>3</text:note-citation><text:note-body><text:p text:style-name="P296"><text:span text:style-name="T297">)</text:span><text:span text:style-name="T298">Organ w ogłoszeniu o otwartym konkursie ofert może odstąpić od wymogu składania dodatkowych informacji dotyczących rezultatów w realizacji<text:s/></text:span><text:span text:style-name="T299">zadania publicznego, jeżeli rodzaj zadania uniemożliwia ich określenie.</text:span></text:p><text:p text:style-name="Footnote"/></text:note-body></text:note></text:span><text:span text:style-name="T300">)</text:span></text:p>
          </table:table-cell>
          <table:covered-table-cell/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Nazwa rezultatu</text:span></text:p>
          </table:table-cell>
          <table:covered-table-cell/>
          <table:covered-table-cell/>
          <table:table-cell table:style-name="TableCell305" table:number-columns-spanned="4">
            <text:p text:style-name="P306"><text:span text:style-name="T307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Sposób monitorowania rezultatów/źródło informacji o osiągnięciu wskaźnika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  <text:p text:style-name="P314"/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p text:style-name="P339"><text:span text:style-name="T340">IV.</text:span><text:span text:style-name="T341"><text:tab/></text:span><text:span text:style-name="T342">Charakterystyka oferenta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1. Informacja o<text:s/></text:span><text:span text:style-name="T350">wcześniejszej działalności oferenta, w szczególności w zakresie, którego dotyczy zadanie publiczne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 Zasoby kadrowe, rzeczowe i finansowe oferenta, które będą wykorzystane do realizacji zadania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ext:p text:style-name="P372"/>
      <text:p text:style-name="P373"><text:span text:style-name="T374">V.</text:span><text:span text:style-name="T375"><text:tab/>Kalkulacja przewidywanych kosztów realizacji zadania publicznego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V.A Zestawienie kosztów realizacji zadania</text:span></text:p>
            <text:p text:style-name="P391"><text:span text:style-name="T392">(w sekcji V-A należy skalkulować i zamieścić wszystkie koszty realizacji zadania niezależnie od źródła finansowania wskazanego<text:s/></text:span><text:span text:style-name="T393"><text:line-break/></text:span><text:span text:style-name="T394">w sekcji V-B)</text:span></text:p>
          </table:table-cell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Lp.</text:span></text:p>
          </table:table-cell>
          <table:table-cell table:style-name="TableCell399" table:number-columns-spanned="2" table:number-rows-spanned="2">
            <text:p text:style-name="P400"><text:span text:style-name="T401">Rodzaj kosztu</text:span></text:p>
          </table:table-cell>
          <table:covered-table-cell/>
          <table:table-cell table:style-name="TableCell402" table:number-rows-spanned="2">
            <text:p text:style-name="P403"><text:span text:style-name="T404">Rodzaj</text:span></text:p>
            <text:p text:style-name="P405"><text:span text:style-name="T406">miary</text:span></text:p>
          </table:table-cell>
          <table:table-cell table:style-name="TableCell407" table:number-rows-spanned="2">
            <text:p text:style-name="P408"><text:span text:style-name="T409">Koszt jednostkowy</text:span></text:p>
            <text:p text:style-name="P410"><text:span text:style-name="T411">[PLN]</text:span></text:p>
          </table:table-cell>
          <table:table-cell table:style-name="TableCell412" table:number-rows-spanned="2">
            <text:p text:style-name="P413"><text:span text:style-name="T414">Liczba jednostek</text:span></text:p>
          </table:table-cell>
          <table:table-cell table:style-name="TableCell415" table:number-columns-spanned="3">
            <text:p text:style-name="P416"><text:span text:style-name="T417">Wartość [PLN]</text:span></text:p>
          </table:table-cell>
          <table:covered-table-cell/>
          <table:covered-table-cell/>
        </table:table-row>
        <table:table-row table:style-name="TableRow4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9">
            <text:p text:style-name="P420"><text:span text:style-name="T421">Razem</text:span></text:p>
          </table:table-cell>
          <table:table-cell table:style-name="TableCell422">
            <text:p text:style-name="P423"><text:span text:style-name="T424">Rok 1</text:span></text:p>
          </table:table-cell>
          <table:table-cell table:style-name="TableCell425">
            <text:p text:style-name="P426"><text:span text:style-name="T427">Rok 2</text:span></text:p>
          </table:table-cell>
        </table:table-row>
        <table:table-row table:style-name="TableRow428">
          <table:table-cell table:style-name="TableCell429">
            <text:p text:style-name="Standard"><text:span text:style-name="T430">I.</text:span></text:p>
          </table:table-cell>
          <table:table-cell table:style-name="TableCell431">
            <text:p text:style-name="Standard"><text:span text:style-name="T432">Koszty realizacji dzia</text:span><text:soft-page-break/><text:span text:style-name="T433">łań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ext:soft-page-break/>
        <table:table-row table:style-name="TableRow434">
          <table:table-cell table:style-name="TableCell435">
            <text:p text:style-name="Standard"><text:span text:style-name="T436">I.1.</text:span></text:p>
          </table:table-cell>
          <table:table-cell table:style-name="TableCell437" table:number-columns-spanned="2">
            <text:p text:style-name="Standard"><text:span text:style-name="T438">Działanie 1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Standard"><text:span text:style-name="T453">I.1.1.</text:span></text:p>
          </table:table-cell>
          <table:table-cell table:style-name="TableCell454" table:number-columns-spanned="2">
            <text:p text:style-name="Standard"><text:span text:style-name="T455">Koszt 1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Standard"><text:span text:style-name="T470">I.1.2.</text:span></text:p>
          </table:table-cell>
          <table:table-cell table:style-name="TableCell471" table:number-columns-spanned="2">
            <text:p text:style-name="Standard"><text:span text:style-name="T472">Koszt 2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…</text:span></text:p>
          </table:table-cell>
          <table:table-cell table:style-name="TableCell488" table:number-columns-spanned="2">
            <text:p text:style-name="Standard"><text:span text:style-name="T489">…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Standard"><text:span text:style-name="T504">I.2.</text:span></text:p>
          </table:table-cell>
          <table:table-cell table:style-name="TableCell505" table:number-columns-spanned="2">
            <text:p text:style-name="Standard"><text:span text:style-name="T506">Działanie 2</text:span>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Standard"><text:span text:style-name="T521">I.2.1.</text:span></text:p>
          </table:table-cell>
          <table:table-cell table:style-name="TableCell522" table:number-columns-spanned="2">
            <text:p text:style-name="Standard"><text:span text:style-name="T523">Koszt 1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Standard"><text:span text:style-name="T538">I.2.2.</text:span></text:p>
          </table:table-cell>
          <table:table-cell table:style-name="TableCell539" table:number-columns-spanned="2">
            <text:p text:style-name="Standard"><text:span text:style-name="T540">Koszt 2</text:span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…</text:span></text:p>
          </table:table-cell>
          <table:table-cell table:style-name="TableCell556" table:number-columns-spanned="2">
            <text:p text:style-name="Standard"><text:span text:style-name="T557">…</text:span>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<text:span text:style-name="T572">I.3.</text:span></text:p>
          </table:table-cell>
          <table:table-cell table:style-name="TableCell573" table:number-columns-spanned="2">
            <text:p text:style-name="Standard"><text:span text:style-name="T574">Działanie 3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Standard"><text:span text:style-name="T589">I.3.1.</text:span></text:p>
          </table:table-cell>
          <table:table-cell table:style-name="TableCell590" table:number-columns-spanned="2">
            <text:p text:style-name="Standard"><text:span text:style-name="T591">Koszt 1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Standard"><text:span text:style-name="T606">I.3.2.</text:span></text:p>
          </table:table-cell>
          <table:table-cell table:style-name="TableCell607" table:number-columns-spanned="2">
            <text:p text:style-name="Standard"><text:span text:style-name="T608">Koszt 2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Standard"><text:span text:style-name="T623">…</text:span></text:p>
          </table:table-cell>
          <table:table-cell table:style-name="TableCell624" table:number-columns-spanned="2">
            <text:p text:style-name="Standard"><text:span text:style-name="T625">…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6">
            <text:p text:style-name="Standard"><text:span text:style-name="T640">Sum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Standard"><text:span text:style-name="T649">II.</text:span></text:p>
          </table:table-cell>
          <table:table-cell table:style-name="TableCell650">
            <text:p text:style-name="Standard"><text:span text:style-name="T651">Koszty administracyjne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652">
          <table:table-cell table:style-name="TableCell653">
            <text:p text:style-name="Standard"><text:span text:style-name="T654">II.1.</text:span></text:p>
          </table:table-cell>
          <table:table-cell table:style-name="TableCell655" table:number-columns-spanned="2">
            <text:p text:style-name="Standard"><text:span text:style-name="T656">Koszt 1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Standard"><text:span text:style-name="T671">II.2.</text:span></text:p>
          </table:table-cell>
          <table:table-cell table:style-name="TableCell672" table:number-columns-spanned="2">
            <text:p text:style-name="Standard"><text:span text:style-name="T673">Koszt 2</text:span>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Standard"><text:span text:style-name="T688">…</text:span></text:p>
          </table:table-cell>
          <table:table-cell table:style-name="TableCell689" table:number-columns-spanned="2">
            <text:p text:style-name="Standard"><text:span text:style-name="T690">…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6">
            <text:p text:style-name="Standard"><text:span text:style-name="T705">Suma<text:s/></text:span><text:span text:style-name="T706">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6">
            <text:p text:style-name="Standard"><text:span text:style-name="T715">Suma wszystkich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<text:span text:style-name="T731">V.BŹródła finansowania kosztów realizacji zadania</text:span></text:p>
          </table:table-cell>
          <table:covered-table-cell/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2">
          <table:table-cell table:style-name="TableCell733">
            <text:p text:style-name="P734"><text:span text:style-name="T735">Lp.</text:span></text:p>
          </table:table-cell>
          <table:table-cell table:style-name="TableCell736" table:number-columns-spanned="2">
            <text:p text:style-name="P737"><text:span text:style-name="T738">Źródło finansowania kosztów realizacji zadania</text:span></text:p>
          </table:table-cell>
          <table:covered-table-cell/>
          <table:table-cell table:style-name="TableCell739">
            <text:p text:style-name="P740"><text:span text:style-name="T741">Wartość [PLN]</text:span></text:p>
          </table:table-cell>
        </table:table-row>
        <table:table-row table:style-name="TableRow742">
          <table:table-cell table:style-name="TableCell743">
            <text:p text:style-name="Standard"><text:span text:style-name="T744">1.</text:span></text:p>
          </table:table-cell>
          <table:table-cell table:style-name="TableCell745" table:number-columns-spanned="2">
            <text:p text:style-name="Standard"><text:span text:style-name="T746">Suma wszystkich kosztów realizacji zadania</text:span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Standard"><text:span text:style-name="T751">2.</text:span></text:p>
          </table:table-cell>
          <table:table-cell table:style-name="TableCell752" table:number-columns-spanned="2">
            <text:p text:style-name="Standard"><text:span text:style-name="T753">Planowana dotacja w ramach niniejszej oferty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Standard"><text:span text:style-name="T758">3.</text:span></text:p>
          </table:table-cell>
          <table:table-cell table:style-name="TableCell759" table:number-columns-spanned="2">
            <text:p text:style-name="Standard"><text:span text:style-name="T760">Wkład własny</text:span><text:span text:style-name="Odwołanieprzypisudolnego"><text:note text:note-class="footnote" text:id="_ftn3"><text:note-citation>4</text:note-citation><text:note-body><text:p text:style-name="Tekstprzypisudolnego"><text:span text:style-name="T761">)</text:span><text:span text:style-name="T762"><text:s/>Suma pól 3.1. i 3.2.</text:span></text:p><text:p text:style-name="Footnote"/></text:note-body></text:note></text:span><text:span text:style-name="T763">)</text:span>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Standard"><text:span text:style-name="T768">3.1.</text:span></text:p>
          </table:table-cell>
          <table:table-cell table:style-name="TableCell769" table:number-columns-spanned="2">
            <text:p text:style-name="Standard"><text:span text:style-name="T770">Wkład własny finansowy</text:span>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Standard"><text:span text:style-name="T775">3.2.</text:span></text:p>
          </table:table-cell>
          <table:table-cell table:style-name="TableCell776" table:number-columns-spanned="2">
            <text:p text:style-name="Standard"><text:span text:style-name="T777">Wkład własny niefinansowy (osobowy i rzeczowy)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Standard"><text:span text:style-name="T782">4.</text:span></text:p>
          </table:table-cell>
          <table:table-cell table:style-name="TableCell783" table:number-columns-spanned="2">
            <text:p text:style-name="Standard"><text:span text:style-name="T784">Świadczenia pieniężne od odbiorców zadania</text:span></text:p>
          </table:table-cell>
          <table:covered-table-cell/>
          <table:table-cell table:style-name="TableCell785">
            <text:p text:style-name="P786"/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<text:span text:style-name="T798">V.CPodział kosztów<text:s/></text:span><text:span text:style-name="T799">realizacji zadania pomiędzy oferentów</text:span><text:span text:style-name="Odwołanieprzypisudolnego"><text:note text:note-class="footnote" text:id="_ftn4"><text:note-citation>5</text:note-citation><text:note-body><text:p text:style-name="P800"><text:span text:style-name="T801">)</text:span><text:span text:style-name="T802"><text:s/>Sekcję V.C należy uzupełnić w przypadku oferty wspólnej.</text:span></text:p><text:p text:style-name="Footnote"/></text:note-body></text:note></text:span><text:span text:style-name="T803">)</text:span></text:p>
          </table:table-cell>
          <table:covered-table-cell/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ext:soft-page-break/>
        <table:table-row table:style-name="TableRow804">
          <table:table-cell table:style-name="TableCell805">
            <text:p text:style-name="P806"><text:span text:style-name="T807">Lp.</text:span></text:p>
          </table:table-cell>
          <table:table-cell table:style-name="TableCell808" table:number-columns-spanned="2">
            <text:p text:style-name="P809"><text:span text:style-name="T810">Źródło finansowania kosztów realizacji zadania</text:span></text:p>
          </table:table-cell>
          <table:covered-table-cell/>
          <table:table-cell table:style-name="TableCell811" table:number-columns-spanned="3">
            <text:p text:style-name="P812"><text:span text:style-name="T813">Wartość [PLN]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Standard"><text:span text:style-name="T818">Razem</text:span></text:p>
          </table:table-cell>
          <table:table-cell table:style-name="TableCell819">
            <text:p text:style-name="Standard"><text:span text:style-name="T820">Rok 1</text:span></text:p>
          </table:table-cell>
          <table:table-cell table:style-name="TableCell821">
            <text:p text:style-name="Standard"><text:span text:style-name="T822">Rok 2</text:span></text:p>
          </table:table-cell>
        </table:table-row>
        <table:table-row table:style-name="TableRow823">
          <table:table-cell table:style-name="TableCell824">
            <text:p text:style-name="Standard"><text:span text:style-name="T825">1.</text:span></text:p>
          </table:table-cell>
          <table:table-cell table:style-name="TableCell826" table:number-columns-spanned="2">
            <text:p text:style-name="Standard"><text:span text:style-name="T827">Oferent1</text:span>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Standard"><text:span text:style-name="T836">2.</text:span></text:p>
          </table:table-cell>
          <table:table-cell table:style-name="TableCell837" table:number-columns-spanned="2">
            <text:p text:style-name="Standard"><text:span text:style-name="T838">Oferent2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Standard"><text:span text:style-name="T847">3.</text:span></text:p>
          </table:table-cell>
          <table:table-cell table:style-name="TableCell848" table:number-columns-spanned="2">
            <text:p text:style-name="Standard"><text:span text:style-name="T849">Oferent3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Standard"><text:span text:style-name="T860">…</text:span>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3">
            <text:p text:style-name="Standard"><text:span text:style-name="T869">Suma<text:s/></text:span><text:span text:style-name="T870">wszystkich kosztów realizacji zadania</text:span></text:p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<text:span text:style-name="T879">VI.</text:span><text:span text:style-name="T880"><text:tab/>Inne informacje</text:span></text:p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list text:style-name="WWNum39" text:continue-numbering="true">
              <text:list-item>
                <text:p text:style-name="P886"><text:span text:style-name="T887">Deklaracja o zamiarze odpłatnego lub nieodpłatnego wykonania zadania publicznego.</text:span></text:p>
              </text:list-item>
              <text:list-item>
                <text:p text:style-name="P888"><text:span text:style-name="T889">Działania, które w ramach realizacji zadania publicznego będą wykonywać poszczególni oferenci oraz<text:s/></text:span><text:span text:style-name="T890">sposób ich reprezentacji wobec organu administracji publicznej – w przypadku oferty wspólnej.</text:span></text:p>
              </text:list-item>
              <text:list-item>
                <text:p text:style-name="P891"><text:span text:style-name="T892">Inne działania,<text:s/></text:span><text:span text:style-name="T89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/>
            <text:p text:style-name="P899"/>
          </table:table-cell>
        </table:table-row>
      </table:table>
      <text:p text:style-name="P900"/>
      <text:p text:style-name="P901"><text:span text:style-name="T902">VII.</text:span><text:span text:style-name="T903"><text:tab/>Oświadczenia</text:span></text:p>
      <text:p text:style-name="P904"/>
      <text:p text:style-name="P905"><text:span text:style-name="T906">Oświadczam(-my), że:</text:span></text:p>
      <text:p text:style-name="P907"/>
      <text:p text:style-name="P908"><text:span text:style-name="T909">1)</text:span><text:span text:style-name="T910"><text:tab/>proponowane zadanie publiczne będzie realizowane wyłącznie w zakresie działalności pożytku publicznego<text:s/></text:span><text:span text:style-name="T911"><text:line-break/></text:span><text:span text:style-name="T912">oferenta(-tów);</text:span></text:p>
      <text:p text:style-name="P913"><text:span text:style-name="T914">2) <text:s text:c="2"/>pobieranie świadczeń pieniężnych będzie się odbywać wyłącznie w ramach<text:s/></text:span><text:span text:style-name="T915">prowadzonej odpłatnej działalności pożytku publicznego;</text:span></text:p>
      <text:p text:style-name="P916"><text:span text:style-name="T917">3)</text:span><text:span text:style-name="T918"><text:tab/>oferent*/oferenci* składający niniejszą ofertę nie zalega(-ją)*/zalega(-ją)* z opłacaniem należności z tytułu zobowiązań podatkowych;</text:span></text:p>
      <text:p text:style-name="P919"><text:span text:style-name="T920">4) oferent*/oferenci* składający niniejszą ofertę nie zalega(-</text:span><text:span text:style-name="T921">ją)*/zalega(-ją)* z opłacaniem należności z tytułu składek na ubezpieczenia społeczne;</text:span></text:p>
      <text:p text:style-name="P922"><text:span text:style-name="T923">5)</text:span><text:span text:style-name="T924"><text:tab/>dane zawarte w części II niniejszej oferty są zgodne z Krajowym Rejestrem Sądowym*/właściwą ewidencją*;</text:span></text:p>
      <text:p text:style-name="P925"><text:span text:style-name="T926">6)</text:span><text:span text:style-name="T927"><text:tab/>wszystkie informacje podane w ofercie oraz załącznikach są<text:s/></text:span><text:span text:style-name="T928">zgodne z aktualnym stanem prawnym<text:s/></text:span><text:span text:style-name="T929"><text:line-break/></text:span><text:span text:style-name="T930">i faktycznym;</text:span></text:p>
      <text:p text:style-name="P931"><text:span text:style-name="T932">7)</text:span><text:span text:style-name="T933"><text:tab/>w zakresie związanym z otwartym konkursem ofert, w tym z gromadzeniem, przetwarzaniem<text:s/></text:span><text:span text:style-name="T934"><text:line-break/></text:span><text:span text:style-name="T935">i przekazywaniem danych osobowych, a także wprowadzaniem ich do systemów informatycznych, osoby,<text:s/></text:span><text:span text:style-name="T936">którychdotyczą te dane, złożyły stosowne oświadczenia zgodnie z przepisami o ochronie danych osobowych.</text:span></text:p>
      <text:p text:style-name="P937"/>
      <text:p text:style-name="P938"/>
      <text:p text:style-name="P939"><text:span text:style-name="T940">.................................................................Data ........................................................</text:span></text:p>
      <text:p text:style-name="P941"><text:span text:style-name="T942">......................</text:span><text:span text:style-name="T943">...........................................</text:span></text:p>
      <text:p text:style-name="P944"><text:span text:style-name="T945">.................................................................</text:span></text:p>
      <text:p text:style-name="P946"><text:span text:style-name="T947">(podpis osoby upoważnionejlub podpisy</text:span></text:p>
      <text:p text:style-name="P948"><text:span text:style-name="T949">osób upoważnionychdo składania oświadczeń</text:span></text:p>
      <text:p text:style-name="P950"><text:span text:style-name="T951">woli w imieniuoferentów)</text:span></text:p>
      <text:p text:style-name="P952"><text:span text:style-name="T9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Calibri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Arial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Calibri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5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Ilona_sekretariat</dc:creator>
    <meta:creation-date>2020-01-24T12:59:00Z</meta:creation-date>
    <dc:date>2020-01-28T11:24:00Z</dc:date>
    <meta:print-date>2018-10-01T08:37:00Z</meta:print-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17" meta:character-count="6411" meta:row-count="45" meta:non-whitespace-character-count="5506"/>
  </office:meta>
</office:document-meta>
</file>