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/>
    </style:style>
    <style:style style:name="P2" style:parent-style-name="Textbody" style:family="paragraph">
      <style:paragraph-properties fo:margin-bottom="0in"/>
    </style:style>
    <style:style style:name="P3" style:parent-style-name="Textbody" style:family="paragraph">
      <style:paragraph-properties fo:margin-bottom="0in"/>
    </style:style>
    <style:style style:name="P4" style:parent-style-name="Textbody" style:family="paragraph">
      <style:paragraph-properties fo:margin-bottom="0in"/>
    </style:style>
    <style:style style:name="P5" style:parent-style-name="Textbody" style:family="paragraph">
      <style:paragraph-properties fo:margin-bottom="0in"/>
    </style:style>
    <style:style style:name="P6" style:parent-style-name="Textbody" style:family="paragraph"/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3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5" style:family="table-column">
      <style:table-column-properties style:column-width="1.4868in" style:use-optimal-column-width="false"/>
    </style:style>
    <style:style style:name="TableColumn16" style:family="table-column">
      <style:table-column-properties style:column-width="0.4034in" style:use-optimal-column-width="false"/>
    </style:style>
    <style:style style:name="TableColumn17" style:family="table-column">
      <style:table-column-properties style:column-width="0.5041in" style:use-optimal-column-width="false"/>
    </style:style>
    <style:style style:name="TableColumn18" style:family="table-column">
      <style:table-column-properties style:column-width="0.502in" style:use-optimal-column-width="false"/>
    </style:style>
    <style:style style:name="TableColumn19" style:family="table-column">
      <style:table-column-properties style:column-width="0.5041in" style:use-optimal-column-width="false"/>
    </style:style>
    <style:style style:name="TableColumn20" style:family="table-column">
      <style:table-column-properties style:column-width="0.4006in" style:use-optimal-column-width="false"/>
    </style:style>
    <style:style style:name="TableColumn21" style:family="table-column">
      <style:table-column-properties style:column-width="0.5069in" style:use-optimal-column-width="false"/>
    </style:style>
    <style:style style:name="TableColumn22" style:family="table-column">
      <style:table-column-properties style:column-width="0.502in" style:use-optimal-column-width="false"/>
    </style:style>
    <style:style style:name="TableColumn23" style:family="table-column">
      <style:table-column-properties style:column-width="0.4479in" style:use-optimal-column-width="false"/>
    </style:style>
    <style:style style:name="TableColumn24" style:family="table-column">
      <style:table-column-properties style:column-width="0.5118in" style:use-optimal-column-width="false"/>
    </style:style>
    <style:style style:name="TableColumn25" style:family="table-column">
      <style:table-column-properties style:column-width="0.4576in" style:use-optimal-column-width="false"/>
    </style:style>
    <style:style style:name="TableColumn26" style:family="table-column">
      <style:table-column-properties style:column-width="0.4583in" style:use-optimal-column-width="false"/>
    </style:style>
    <style:style style:name="Table14" style:family="table">
      <style:table-properties style:width="6.6861in" style:rel-width="100%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/>
      <style:text-properties style:font-name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/>
      <style:text-properties style:font-name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/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/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/>
      <style:text-properties style:font-name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/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/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/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73" style:parent-style-name="Domyślnaczcionkaakapitu" style:family="text">
      <style:text-properties fo:letter-spacing="-0.0013in" fo:font-size="10pt" style:font-size-asian="10pt" style:font-size-complex="10pt"/>
    </style:style>
    <style:style style:name="T74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5" style:parent-style-name="Domyślnaczcionkaakapitu" style:family="text">
      <style:text-properties fo:letter-spacing="-0.0013in" fo:font-size="10pt" style:font-size-asian="10pt" style:font-size-complex="10pt"/>
    </style:style>
    <style:style style:name="T76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7" style:parent-style-name="Domyślnaczcionkaakapitu" style:family="text">
      <style:text-properties fo:letter-spacing="-0.0013in" fo:font-size="10pt" style:font-size-asian="10pt" style:font-size-complex="10pt"/>
    </style:style>
    <style:style style:name="T78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9" style:parent-style-name="Domyślnaczcionkaakapitu" style:family="text">
      <style:text-properties fo:letter-spacing="-0.0013in" fo:font-size="10pt" style:font-size-asian="10pt" style:font-size-complex="10pt"/>
    </style:style>
    <style:style style:name="T80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1" style:parent-style-name="Domyślnaczcionkaakapitu" style:family="text">
      <style:text-properties fo:letter-spacing="-0.0013in" fo:font-size="10pt" style:font-size-asian="10pt" style:font-size-complex="10pt"/>
    </style:style>
    <style:style style:name="T82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3" style:parent-style-name="Domyślnaczcionkaakapitu" style:family="text">
      <style:text-properties fo:letter-spacing="-0.0013in" fo:font-size="10pt" style:font-size-asian="10pt" style:font-size-complex="10pt"/>
    </style:style>
    <style:style style:name="T84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85" style:parent-style-name="Domyślnaczcionkaakapitu" style:family="text">
      <style:text-properties fo:letter-spacing="-0.0013in" fo:font-size="10pt" style:font-size-asian="10pt" style:font-size-complex="10pt"/>
    </style:style>
    <style:style style:name="T86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7" style:parent-style-name="Domyślnaczcionkaakapitu" style:family="text">
      <style:text-properties fo:letter-spacing="-0.0013in" fo:font-size="10pt" style:font-size-asian="10pt" style:font-size-complex="10pt"/>
    </style:style>
    <style:style style:name="T88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89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0" style:parent-style-name="Domyślnaczcionkaakapitu" style:family="text">
      <style:text-properties fo:letter-spacing="-0.0013in" fo:font-size="10pt" style:font-size-asian="10pt" style:font-size-complex="10pt"/>
    </style:style>
    <style:style style:name="T91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92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3" style:parent-style-name="Domyślnaczcionkaakapitu" style:family="text">
      <style:text-properties fo:letter-spacing="-0.0013in" fo:font-size="10pt" style:font-size-asian="10pt" style:font-size-complex="10pt"/>
    </style:style>
    <style:style style:name="T94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5" style:parent-style-name="Domyślnaczcionkaakapitu" style:family="text">
      <style:text-properties fo:letter-spacing="-0.0013in" fo:font-size="10pt" style:font-size-asian="10pt" style:font-size-complex="10pt"/>
    </style:style>
    <style:style style:name="T96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7" style:parent-style-name="Domyślnaczcionkaakapitu" style:family="text">
      <style:text-properties fo:letter-spacing="-0.0013in" fo:font-size="10pt" style:font-size-asian="10pt" style:font-size-complex="10pt"/>
    </style:style>
    <style:style style:name="T98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9" style:parent-style-name="Domyślnaczcionkaakapitu" style:family="text">
      <style:text-properties fo:letter-spacing="-0.0013in" fo:font-size="10pt" style:font-size-asian="10pt" style:font-size-complex="10pt"/>
    </style:style>
    <style:style style:name="T100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1" style:parent-style-name="Domyślnaczcionkaakapitu" style:family="text">
      <style:text-properties fo:letter-spacing="-0.0013in" fo:font-size="10pt" style:font-size-asian="10pt" style:font-size-complex="10pt"/>
    </style:style>
    <style:style style:name="T102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3" style:parent-style-name="Domyślnaczcionkaakapitu" style:family="text">
      <style:text-properties fo:letter-spacing="-0.0013in" fo:font-size="10pt" style:font-size-asian="10pt" style:font-size-complex="10pt"/>
    </style:style>
    <style:style style:name="T104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P110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11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12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TableColumn114" style:family="table-column">
      <style:table-column-properties style:column-width="1.2055in" style:use-optimal-column-width="false"/>
    </style:style>
    <style:style style:name="TableColumn115" style:family="table-column">
      <style:table-column-properties style:column-width="1.6972in" style:use-optimal-column-width="false"/>
    </style:style>
    <style:style style:name="TableColumn116" style:family="table-column">
      <style:table-column-properties style:column-width="0.3222in" style:use-optimal-column-width="false"/>
    </style:style>
    <style:style style:name="TableColumn117" style:family="table-column">
      <style:table-column-properties style:column-width="0.9847in" style:use-optimal-column-width="false"/>
    </style:style>
    <style:style style:name="TableColumn118" style:family="table-column">
      <style:table-column-properties style:column-width="0.2951in" style:use-optimal-column-width="false"/>
    </style:style>
    <style:style style:name="TableColumn119" style:family="table-column">
      <style:table-column-properties style:column-width="2.6777in" style:use-optimal-column-width="false"/>
    </style:style>
    <style:style style:name="Table113" style:family="table">
      <style:table-properties style:width="7.1826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/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/>
      <style:text-properties style:font-name="Times New Roman"/>
    </style:style>
    <style:style style:name="TableRow128" style:family="table-row">
      <style:table-row-properties style:min-row-height="0.2006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/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/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/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/>
      <style:text-properties style:font-name="Times New Roman"/>
    </style:style>
    <style:style style:name="TableRow137" style:family="table-row">
      <style:table-row-properties style:min-row-height="0.184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/>
      <style:text-properties style:font-name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/>
      <style:text-properties style:font-name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/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/>
      <style:text-properties style:font-name="Times New Roman"/>
    </style:style>
    <style:style style:name="P146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7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48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49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TableColumn151" style:family="table-column">
      <style:table-column-properties style:column-width="1.8673in" style:use-optimal-column-width="false"/>
    </style:style>
    <style:style style:name="TableColumn152" style:family="table-column">
      <style:table-column-properties style:column-width="2.7361in" style:use-optimal-column-width="false"/>
    </style:style>
    <style:style style:name="TableColumn153" style:family="table-column">
      <style:table-column-properties style:column-width="2.6777in" style:use-optimal-column-width="false"/>
    </style:style>
    <style:style style:name="Table150" style:family="table">
      <style:table-properties style:width="7.2812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5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60" style:family="table-row">
      <style:table-row-properties style:use-optimal-row-height="false"/>
    </style:style>
    <style:style style:name="P161" style:parent-style-name="Normalny" style:family="paragraph">
      <style:paragraph-properties style:text-autospace="ideograph-alpha"/>
      <style:text-properties style:font-name="Times New Roman" style:font-name-complex="Mangal" style:language-asian="zh" style:country-asian="C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6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/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justify"/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/>
      <style:text-properties style:font-name="Times New Roma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justify"/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justify"/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justify"/>
      <style:text-properties style:font-name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justify"/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justify"/>
      <style:text-properties style:font-name="Times New Roma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9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justify"/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justify"/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justify"/>
      <style:text-properties style:font-name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justify"/>
    </style:style>
    <style:style style:name="T202" style:parent-style-name="Domyślnaczcionkaakapitu" style:family="text"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justify"/>
      <style:text-properties style:font-name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justify"/>
      <style:text-properties style:font-name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justify"/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justify"/>
      <style:text-properties style:font-name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justify"/>
      <style:text-properties style:font-name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justify"/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justify"/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justify"/>
      <style:text-properties style:font-name="Times New Roman"/>
    </style:style>
    <style:style style:name="P221" style:parent-style-name="Akapitzlistą" style:family="paragraph">
      <style:paragraph-properties fo:widows="0" fo:orphans="0" style:text-autospace="none" fo:margin-bottom="0in" fo:line-height="150%" fo:margin-left="0in" fo:text-indent="0.2395in" fo:background-color="#FFFFFF">
        <style:tab-stops/>
      </style:paragraph-properties>
    </style:style>
    <style:style style:name="P222" style:parent-style-name="Normalny" style:family="paragraph">
      <style:paragraph-properties fo:text-align="justify"/>
    </style:style>
    <style:style style:name="T223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24" style:parent-style-name="Domyślnaczcionkaakapitu" style:family="text">
      <style:text-properties style:font-name="Times New Roman" fo:font-weight="bold" style:font-weight-asian="bold" style:font-weight-complex="bold"/>
    </style:style>
    <style:style style:name="T225" style:parent-style-name="Domyślnaczcionkaakapitu" style:family="text">
      <style:text-properties style:font-name="Times New Roman" fo:font-weight="bold" style:font-weight-asian="bold" style:font-weight-complex="bold"/>
    </style:style>
    <style:style style:name="P226" style:parent-style-name="Normalny" style:family="paragraph">
      <style:paragraph-properties fo:text-align="justify"/>
    </style:style>
    <style:style style:name="P227" style:parent-style-name="Akapitzlistą" style:family="paragraph">
      <style:paragraph-properties fo:widows="0" fo:orphans="0" style:text-autospace="none" fo:margin-bottom="0in" fo:line-height="150%" fo:margin-left="0.4958in" fo:margin-right="0.2562in" fo:text-indent="-0.2479in" fo:background-color="#FFFFFF">
        <style:tab-stops>
          <style:tab-stop style:type="left" style:position="-0.2527in"/>
          <style:tab-stop style:type="left" style:position="-0.1416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T228" style:parent-style-name="Domyślnaczcionkaakapitu" style:family="text">
      <style:text-properties style:font-name="Times New Roman" fo:font-weight="bold" style:font-weight-asian="bold" fo:color="#000000"/>
    </style:style>
    <style:style style:name="T229" style:parent-style-name="Domyślnaczcionkaakapitu" style:family="text">
      <style:text-properties style:font-name="Times New Roman" fo:color="#000000"/>
    </style:style>
    <style:style style:name="T230" style:parent-style-name="Domyślnaczcionkaakapitu" style:family="text">
      <style:text-properties style:font-name="Times New Roman" fo:color="#000000"/>
    </style:style>
    <style:style style:name="P231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32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33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34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35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</style:style>
    <style:style style:name="T23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7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9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1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3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5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7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T248" style:parent-style-name="Domyślnaczcionkaakapitu" style:family="text">
      <style:text-properties style:font-name="Times New Roman" style:font-name-asian="Arial" style:font-name-complex="Arial" fo:font-size="12pt" style:font-size-asian="12pt" style:font-size-complex="12pt" style:language-asian="zh" style:country-asian="CN"/>
    </style:style>
    <style:style style:name="P249" style:parent-style-name="Akapitzlistą" style:family="paragraph">
      <style:paragraph-properties fo:widows="0" fo:orphans="0" style:text-autospace="none" fo:margin-bottom="0in" fo:line-height="150%" fo:margin-left="0in" fo:text-indent="-0.0076in" fo:background-color="#FFFFFF">
        <style:tab-stops/>
      </style:paragraph-properties>
    </style:style>
    <style:style style:name="T25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1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25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5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7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9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1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3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26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68" style:parent-style-name="Akapitzlistą" style:family="paragraph">
      <style:paragraph-properties fo:widows="0" fo:orphans="0" style:text-autospace="none" fo:margin-bottom="0.1159in" fo:line-height="0.0006in"/>
      <style:text-properties style:font-name="Times New Roman" style:font-name-asian="Times New Roman" fo:font-size="1pt" style:font-size-asian="1pt" style:font-size-complex="1pt" style:language-asian="zh" style:country-asian="CN"/>
    </style:style>
    <style:style style:name="TableColumn270" style:family="table-column">
      <style:table-column-properties style:column-width="0.2923in" style:use-optimal-column-width="false"/>
    </style:style>
    <style:style style:name="TableColumn271" style:family="table-column">
      <style:table-column-properties style:column-width="1.2791in" style:use-optimal-column-width="false"/>
    </style:style>
    <style:style style:name="TableColumn272" style:family="table-column">
      <style:table-column-properties style:column-width="2.0673in" style:use-optimal-column-width="false"/>
    </style:style>
    <style:style style:name="TableColumn273" style:family="table-column">
      <style:table-column-properties style:column-width="2.3625in" style:use-optimal-column-width="false"/>
    </style:style>
    <style:style style:name="TableColumn274" style:family="table-column">
      <style:table-column-properties style:column-width="0.3937in" style:use-optimal-column-width="false"/>
    </style:style>
    <style:style style:name="TableColumn275" style:family="table-column">
      <style:table-column-properties style:column-width="0.3937in" style:use-optimal-column-width="false"/>
    </style:style>
    <style:style style:name="TableColumn276" style:family="table-column">
      <style:table-column-properties style:column-width="0.4923in" style:use-optimal-column-width="false"/>
    </style:style>
    <style:style style:name="Table269" style:family="table">
      <style:table-properties style:width="7.2812in" fo:margin-left="0in" table:align="left"/>
    </style:style>
    <style:style style:name="TableRow277" style:family="table-row">
      <style:table-row-properties style:row-height="0.6013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9" style:parent-style-name="Normalny" style:family="paragraph">
      <style:paragraph-properties style:snap-to-layout-grid="false" fo:text-align="center" fo:background-color="#FFFFFF"/>
      <style:text-properties style:font-name="Times New Roman" fo:font-weight="bold" style:font-weight-asian="bold" style:font-weight-complex="bold" fo:letter-spacing="-0.002in" fo:font-size="10pt" style:font-size-asian="10pt" style:font-size-complex="10pt" style:language-asian="zh" style:country-asian="CN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81" style:parent-style-name="Normalny" style:family="paragraph">
      <style:paragraph-properties style:snap-to-layout-grid="false" fo:text-align="center" fo:margin-left="-0.0118in" fo:margin-right="-0.0034in" fo:background-color="#FFFFFF">
        <style:tab-stops/>
      </style:paragraph-properties>
    </style:style>
    <style:style style:name="T282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3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85" style:parent-style-name="Normalny" style:family="paragraph">
      <style:paragraph-properties style:snap-to-layout-grid="false" fo:text-align="center" fo:margin-left="-0.0194in" fo:margin-right="-0.0034in" fo:background-color="#FFFFFF">
        <style:tab-stops/>
      </style:paragraph-properties>
    </style:style>
    <style:style style:name="T286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7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8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9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90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91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92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4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29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6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2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8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Row299" style:family="table-row">
      <style:table-row-properties style:row-height="0.3944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7" style:parent-style-name="Domyślnaczcionkaakapitu" style:family="text">
      <style:text-properties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9" style:parent-style-name="Normalny" style:family="paragraph">
      <style:paragraph-properties style:snap-to-layout-grid="false" fo:line-height="0.1243in" fo:background-color="#FFFFFF"/>
      <style:text-properties style:font-name="Times New Roman" style:language-asian="zh" style:country-asian="CN"/>
    </style:style>
    <style:style style:name="TableCell31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11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3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14" style:family="table-row">
      <style:table-row-properties style:row-height="1.4708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16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3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9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22" style:parent-style-name="Normalny" style:family="paragraph">
      <style:paragraph-properties fo:line-height="0.1263in" fo:background-color="#FFFFFF"/>
    </style:style>
    <style:style style:name="T3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7" style:parent-style-name="Normalny" style:family="paragraph">
      <style:paragraph-properties fo:text-align="justify" fo:line-height="0.1263in" fo:background-color="#FFFFFF"/>
    </style:style>
    <style:style style:name="P328" style:parent-style-name="Normalny" style:family="paragraph">
      <style:paragraph-properties fo:line-height="0.1263in" fo:background-color="#FFFFFF"/>
    </style:style>
    <style:style style:name="T32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3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32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3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34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6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37" style:family="table-row">
      <style:table-row-properties style:row-height="1.275in" style:use-optimal-row-height="false"/>
    </style:style>
    <style:style style:name="TableCell33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39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T3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51" style:parent-style-name="Normalny" style:family="paragraph">
      <style:paragraph-properties fo:line-height="0.1263in" fo:background-color="#FFFFFF"/>
    </style:style>
    <style:style style:name="T3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5" style:parent-style-name="Normalny" style:family="paragraph">
      <style:paragraph-properties fo:text-align="justify" fo:line-height="0.1263in" fo:background-color="#FFFFFF"/>
    </style:style>
    <style:style style:name="P356" style:parent-style-name="Normalny" style:family="paragraph">
      <style:paragraph-properties fo:line-height="0.1263in" fo:background-color="#FFFFFF"/>
    </style:style>
    <style:style style:name="T35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5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60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6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62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6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64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65" style:family="table-row">
      <style:table-row-properties style:row-height="1.284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67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3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77" style:parent-style-name="Normalny" style:family="paragraph">
      <style:paragraph-properties fo:line-height="0.1263in" fo:background-color="#FFFFFF"/>
    </style:style>
    <style:style style:name="T3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1" style:parent-style-name="Normalny" style:family="paragraph">
      <style:paragraph-properties fo:text-align="justify" fo:line-height="0.1263in" fo:background-color="#FFFFFF"/>
    </style:style>
    <style:style style:name="P382" style:parent-style-name="Normalny" style:family="paragraph">
      <style:paragraph-properties fo:line-height="0.1263in" fo:background-color="#FFFFFF"/>
    </style:style>
    <style:style style:name="T38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8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86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8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8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0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91" style:family="table-row">
      <style:table-row-properties style:row-height="1.2826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93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3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9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9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01" style:parent-style-name="Normalny" style:family="paragraph">
      <style:paragraph-properties fo:line-height="0.1263in" fo:background-color="#FFFFFF"/>
    </style:style>
    <style:style style:name="T4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05" style:parent-style-name="Normalny" style:family="paragraph">
      <style:paragraph-properties fo:text-align="justify" fo:line-height="0.1263in" fo:background-color="#FFFFFF"/>
    </style:style>
    <style:style style:name="P406" style:parent-style-name="Normalny" style:family="paragraph">
      <style:paragraph-properties fo:line-height="0.1263in" fo:background-color="#FFFFFF"/>
    </style:style>
    <style:style style:name="T40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0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10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1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12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4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15" style:family="table-row">
      <style:table-row-properties style:row-height="1.1826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17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4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29" style:parent-style-name="Normalny" style:family="paragraph">
      <style:paragraph-properties fo:line-height="0.1263in" fo:background-color="#FFFFFF"/>
    </style:style>
    <style:style style:name="T4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5" style:parent-style-name="Normalny" style:family="paragraph">
      <style:paragraph-properties fo:text-align="justify" fo:line-height="0.1263in" fo:background-color="#FFFFFF"/>
    </style:style>
    <style:style style:name="P436" style:parent-style-name="Normalny" style:family="paragraph">
      <style:paragraph-properties fo:line-height="0.1263in" fo:background-color="#FFFFFF"/>
    </style:style>
    <style:style style:name="T43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3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40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4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42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4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45" style:family="table-row">
      <style:table-row-properties style:row-height="1.1798in" style:use-optimal-row-height="false"/>
    </style:style>
    <style:style style:name="TableCell44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47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4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4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5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5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5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5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57" style:parent-style-name="Normalny" style:family="paragraph">
      <style:paragraph-properties fo:line-height="0.1263in" fo:background-color="#FFFFFF"/>
    </style:style>
    <style:style style:name="T4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61" style:parent-style-name="Normalny" style:family="paragraph">
      <style:paragraph-properties fo:text-align="justify" fo:line-height="0.1263in" fo:background-color="#FFFFFF"/>
    </style:style>
    <style:style style:name="P462" style:parent-style-name="Normalny" style:family="paragraph">
      <style:paragraph-properties fo:line-height="0.1263in" fo:background-color="#FFFFFF"/>
    </style:style>
    <style:style style:name="T46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6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6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66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6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6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0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71" style:family="table-row">
      <style:table-row-properties style:row-height="1.2756in" style:use-optimal-row-height="false"/>
    </style:style>
    <style:style style:name="TableCell47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277in" fo:padding-bottom="0in" fo:padding-right="0.0277in"/>
    </style:style>
    <style:style style:name="P473" style:parent-style-name="Akapitzlistą" style:family="paragraph">
      <style:paragraph-properties style:snap-to-layout-grid="false" fo:margin-bottom="0in" fo:margin-left="0.4958in" fo:text-indent="-0.2479in" fo:background-color="#FFFFFF">
        <style:tab-stops/>
      </style:paragraph-properties>
    </style:style>
    <style:style style:name="T474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75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76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47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478" style:parent-style-name="Normalny" style:family="paragraph">
      <style:paragraph-properties style:snap-to-layout-grid="false" fo:margin-left="0.1319in" fo:background-color="#FFFFFF">
        <style:tab-stops/>
      </style:paragraph-properties>
      <style:text-properties style:font-name="Times New Roman" fo:font-weight="bold" style:font-weight-asian="bold" style:font-weight-complex="bold" style:language-asian="zh" style:country-asian="CN"/>
    </style:style>
    <style:style style:name="TableRow479" style:family="table-row">
      <style:table-row-properties style:row-height="0.4743in" style:use-optimal-row-height="false"/>
    </style:style>
    <style:style style:name="TableCell48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81" style:parent-style-name="Normalny" style:family="paragraph">
      <style:paragraph-properties style:snap-to-layout-grid="false" fo:text-align="center" fo:background-color="#FFFFFF"/>
    </style:style>
    <style:style style:name="T482" style:parent-style-name="Domyślnaczcionkaakapitu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 style:language-asian="zh" style:country-asian="CN"/>
    </style:style>
    <style:style style:name="P483" style:parent-style-name="Normalny" style:family="paragraph">
      <style:paragraph-properties style:snap-to-layout-grid="false" fo:text-align="center" fo:background-color="#FFFFFF"/>
    </style:style>
    <style:style style:name="TableCell48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85" style:parent-style-name="Normalny" style:family="paragraph">
      <style:paragraph-properties style:snap-to-layout-grid="false" fo:text-align="center" fo:margin-left="-0.0118in" fo:margin-right="-0.0034in" fo:background-color="#FFFFFF">
        <style:tab-stops/>
      </style:paragraph-properties>
    </style:style>
    <style:style style:name="T486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87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48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89" style:parent-style-name="Normalny" style:family="paragraph">
      <style:paragraph-properties style:snap-to-layout-grid="false" fo:text-align="center" fo:margin-left="-0.0194in" fo:margin-right="-0.0034in" fo:background-color="#FFFFFF">
        <style:tab-stops/>
      </style:paragraph-properties>
    </style:style>
    <style:style style:name="T490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91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92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93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94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95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96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ableCell49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98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00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2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Row503" style:family="table-row">
      <style:table-row-properties style:row-height="0.8048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05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07" style:parent-style-name="Standard" style:family="paragraph">
      <style:paragraph-properties fo:text-align="justify"/>
    </style:style>
    <style:style style:name="T50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50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11" style:parent-style-name="Standard" style:family="paragraph">
      <style:text-properties style:font-name-complex="Times New Roman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13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1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15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7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P518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19" style:family="table-row">
      <style:table-row-properties style:row-height="0.8958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21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23" style:parent-style-name="Normalny" style:family="paragraph">
      <style:paragraph-properties fo:widows="2" fo:orphans="2" fo:text-align="justify" style:vertical-align="auto"/>
    </style:style>
    <style:style style:name="T52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27" style:parent-style-name="Standard" style:family="paragraph">
      <style:text-properties style:font-name-complex="Times New Roman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29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3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31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3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34" style:family="table-row">
      <style:table-row-properties style:row-height="0.8444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36" style:parent-style-name="Normalny" style:family="paragraph">
      <style:paragraph-properties style:snap-to-layout-grid="false" fo:text-align="center" fo:margin-left="0.0076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3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38" style:parent-style-name="Normalny" style:family="paragraph">
      <style:paragraph-properties fo:widows="2" fo:orphans="2" fo:text-align="justify" style:vertical-align="auto"/>
    </style:style>
    <style:style style:name="T53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42" style:parent-style-name="Standard" style:family="paragraph">
      <style:text-properties style:font-name-complex="Times New Roman" fo:font-size="10pt" style:font-size-asian="10pt" style:font-size-complex="10pt"/>
    </style:style>
    <style:style style:name="TableCell5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44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546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48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49" style:family="table-row">
      <style:table-row-properties style:row-height="0.4284in"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51" style:parent-style-name="Normalny" style:family="paragraph">
      <style:paragraph-properties style:snap-to-layout-grid="false" fo:text-align="center" fo:margin-left="0.0076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5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53" style:parent-style-name="Normalny" style:family="paragraph">
      <style:paragraph-properties fo:widows="2" fo:orphans="2" style:vertical-align="auto"/>
    </style:style>
    <style:style style:name="T5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56" style:parent-style-name="Standard" style:family="paragraph">
      <style:text-properties style:font-name-complex="Times New Roman"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5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560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62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P563" style:parent-style-name="Normalny" style:family="paragraph">
      <style:paragraph-properties style:snap-to-layout-grid="false" fo:text-align="justify" fo:margin-left="-0.0423in" fo:margin-right="0.002in" fo:background-color="#FFFFFF">
        <style:tab-stops/>
      </style:paragraph-properties>
    </style:style>
    <style:style style:name="P564" style:parent-style-name="Akapitzlistą" style:family="paragraph">
      <style:paragraph-properties style:snap-to-layout-grid="false" fo:text-align="justify" fo:margin-left="0.1972in" fo:margin-right="0.002in" fo:text-indent="-0.1972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65" style:parent-style-name="Akapitzlistą" style:family="paragraph">
      <style:paragraph-properties style:snap-to-layout-grid="false" fo:text-align="justify" fo:margin-left="0.1972in" fo:margin-right="0.002in" fo:text-indent="-0.1972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566" style:parent-style-name="Akapitzlistą" style:family="paragraph">
      <style:paragraph-properties style:snap-to-layout-grid="false" fo:text-align="justify" fo:margin-left="0.1972in" fo:margin-right="0.002in" fo:text-indent="-0.1972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567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568" style:parent-style-name="Default" style:family="paragraph">
      <style:paragraph-properties fo:text-align="justify"/>
    </style:style>
    <style:style style:name="T569" style:parent-style-name="Domyślnaczcionkaakapitu" style:family="text">
      <style:text-properties style:font-name="Times New Roman" style:font-name-complex="Times New Roman"/>
    </style:style>
    <style:style style:name="T570" style:parent-style-name="Domyślnaczcionkaakapitu" style:family="text">
      <style:text-properties style:font-name="Times New Roman" style:font-name-complex="Times New Roman"/>
    </style:style>
    <style:style style:name="T571" style:parent-style-name="Domyślnaczcionkaakapitu" style:family="text">
      <style:text-properties style:font-name="Times New Roman" style:font-name-complex="Times New Roman" style:font-weight-complex="bold"/>
    </style:style>
    <style:style style:name="T572" style:parent-style-name="Domyślnaczcionkaakapitu" style:family="text">
      <style:text-properties style:font-name="Times New Roman" style:font-name-complex="Times New Roman"/>
    </style:style>
    <style:style style:name="P573" style:parent-style-name="Normalny" style:family="paragraph">
      <style:paragraph-properties fo:text-align="justify"/>
      <style:text-properties style:font-name="Times New Roman" fo:color="#000000"/>
    </style:style>
    <style:style style:name="P574" style:parent-style-name="Normalny" style:family="paragraph">
      <style:paragraph-properties fo:text-align="justify">
        <style:tab-stops>
          <style:tab-stop style:type="left" style:position="4.1875in"/>
        </style:tab-stops>
      </style:paragraph-properties>
      <style:text-properties style:font-name="Times New Roman" fo:color="#000000"/>
    </style:style>
    <style:style style:name="P575" style:parent-style-name="Normalny" style:family="paragraph">
      <style:paragraph-properties fo:text-align="justify"/>
      <style:text-properties style:font-name="Times New Roman" fo:color="#000000"/>
    </style:style>
    <style:style style:name="P576" style:parent-style-name="Normalny" style:family="paragraph">
      <style:paragraph-properties fo:text-align="justify"/>
      <style:text-properties style:font-name="Times New Roman" fo:color="#000000"/>
    </style:style>
    <style:style style:name="P577" style:parent-style-name="Normalny" style:family="paragraph">
      <style:paragraph-properties fo:text-align="justify"/>
      <style:text-properties style:font-name="Times New Roman" fo:color="#000000"/>
    </style:style>
    <style:style style:name="P578" style:parent-style-name="Normalny" style:family="paragraph">
      <style:paragraph-properties fo:text-align="justify"/>
      <style:text-properties style:font-name="Times New Roman" fo:color="#000000"/>
    </style:style>
    <style:style style:name="P579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80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81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82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83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84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85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86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87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88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89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90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91" style:parent-style-name="Normalny" style:family="paragraph">
      <style:paragraph-properties fo:text-align="justify"/>
    </style:style>
    <style:style style:name="T592" style:parent-style-name="Domyślnaczcionkaakapitu" style:family="text">
      <style:text-properties style:font-name="Times New Roman" fo:font-weight="bold" style:font-weight-asian="bold" style:language-asian="zh" style:country-asian="CN"/>
    </style:style>
    <style:style style:name="P593" style:parent-style-name="Normalny" style:family="paragraph">
      <style:paragraph-properties fo:text-align="justify"/>
    </style:style>
    <style:style style:name="P594" style:parent-style-name="Normalny" style:family="paragraph">
      <style:paragraph-properties fo:text-align="justify" fo:text-indent="-0.0083in" fo:background-color="#FFFFFF">
        <style:tab-stops>
          <style:tab-stop style:type="left" style:position="0.168in"/>
        </style:tab-stops>
      </style:paragraph-properties>
    </style:style>
    <style:style style:name="T59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96" style:parent-style-name="Domyślnaczcionkaakapitu" style:family="text">
      <style:text-properties style:font-name="Times New Roman" fo:font-size="9pt" style:font-size-asian="9pt" style:font-size-complex="9pt" style:language-asian="zh" style:country-asian="CN"/>
    </style:style>
    <style:style style:name="T59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9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9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0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0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0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0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0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0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0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0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0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0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1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1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1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1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1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1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1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1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1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1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2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2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2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2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2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3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3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3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3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3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5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5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5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5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5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5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5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5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5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5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62" style:parent-style-name="Normalny" style:family="paragraph">
      <style:paragraph-properties fo:text-align="justify" fo:margin-left="0.0159in" fo:background-color="#FFFFFF">
        <style:tab-stops>
          <style:tab-stop style:type="left" style:position="0.152in"/>
        </style:tab-stops>
      </style:paragraph-properties>
    </style:style>
    <style:style style:name="T66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6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6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6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8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8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8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8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8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9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9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9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9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9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P700" style:parent-style-name="Normalny" style:family="paragraph">
      <style:paragraph-properties fo:text-align="justify" fo:margin-left="0.0159in" fo:background-color="#FFFFFF">
        <style:tab-stops>
          <style:tab-stop style:type="left" style:position="0.152in"/>
        </style:tab-stops>
      </style:paragraph-properties>
    </style:style>
    <style:style style:name="T70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0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0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0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0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0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0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0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0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P710" style:parent-style-name="Normalny" style:family="paragraph">
      <style:paragraph-properties fo:text-align="justify" fo:margin-left="0.0159in" fo:background-color="#FFFFFF">
        <style:tab-stops>
          <style:tab-stop style:type="left" style:position="0.152in"/>
        </style:tab-stops>
      </style:paragraph-properties>
    </style:style>
    <style:style style:name="T71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1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1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1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1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1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1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1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1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2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2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2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2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2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2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2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2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2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2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3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3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3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3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3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3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3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3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3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3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4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4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4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4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4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4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4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4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4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4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5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5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5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5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5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5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5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5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5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5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P760" style:parent-style-name="Standard" style:family="paragraph">
      <style:paragraph-properties fo:margin-left="3.4534in">
        <style:tab-stops/>
      </style:paragraph-properties>
      <style:text-properties fo:font-size="10pt" style:font-size-asian="10pt" style:font-size-complex="10pt"/>
    </style:style>
    <style:style style:name="P761" style:parent-style-name="Standard" style:family="paragraph">
      <style:text-properties fo:font-weight="bold" style:font-weight-asian="bold" fo:font-size="14pt" style:font-size-asian="14pt" style:font-size-complex="14pt"/>
    </style:style>
    <style:style style:name="P762" style:parent-style-name="Standard" style:family="paragraph">
      <style:text-properties fo:font-size="14pt" style:font-size-asian="14pt" style:font-size-complex="14pt"/>
    </style:style>
    <style:style style:name="P763" style:parent-style-name="Standard" style:family="paragraph">
      <style:text-properties fo:font-weight="bold" style:font-weight-asian="bold" fo:font-size="14pt" style:font-size-asian="14pt" style:font-size-complex="14pt"/>
    </style:style>
    <style:style style:name="P764" style:parent-style-name="Standard" style:family="paragraph">
      <style:paragraph-properties fo:margin-left="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65" style:parent-style-name="Standard" style:family="paragraph">
      <style:text-properties fo:font-weight="bold" style:font-weight-asian="bold" fo:font-size="14pt" style:font-size-asian="14pt" style:font-size-complex="14pt"/>
    </style:style>
    <style:style style:name="P766" style:parent-style-name="Akapitzlistą" style:family="paragraph">
      <style:text-properties fo:font-weight="bold" style:font-weight-asian="bold" fo:font-size="14pt" style:font-size-asian="14pt" style:font-size-complex="14pt"/>
    </style:style>
    <style:style style:name="P767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68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69" style:parent-style-name="Standard" style:family="paragraph">
      <style:paragraph-properties fo:margin-left="3.7409in">
        <style:tab-stops/>
      </style:paragraph-properties>
    </style:style>
    <style:style style:name="T77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72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73" style:parent-style-name="Standard" style:family="paragraph">
      <style:paragraph-properties fo:margin-left="3.7409in">
        <style:tab-stops/>
      </style:paragraph-properties>
    </style:style>
    <style:style style:name="T77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76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77" style:parent-style-name="Standard" style:family="paragraph">
      <style:paragraph-properties fo:margin-left="3.7409in">
        <style:tab-stops/>
      </style:paragraph-properties>
    </style:style>
    <style:style style:name="T77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80" style:parent-style-name="Domyślnaczcionkaakapitu" style:family="text">
      <style:text-properties fo:font-size="14pt" style:font-size-asian="14pt" style:font-size-complex="14pt"/>
    </style:style>
    <style:style style:name="P781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82" style:parent-style-name="Standard" style:family="paragraph">
      <style:text-properties fo:font-weight="bold" style:font-weight-asian="bold" fo:font-size="14pt" style:font-size-asian="14pt" style:font-size-complex="14pt"/>
    </style:style>
    <style:style style:name="P783" style:parent-style-name="Standard" style:family="paragraph">
      <style:text-properties fo:font-weight="bold" style:font-weight-asian="bold" fo:font-size="14pt" style:font-size-asian="14pt" style:font-size-complex="14pt"/>
    </style:style>
    <style:style style:name="T78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8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8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87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4pt" style:font-size-asian="14pt" style:font-size-complex="14pt" style:language-asian="zh" style:country-asian="CN"/>
    </style:style>
    <style:style style:name="P788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0pt" style:font-size-asian="10pt" style:font-size-complex="10pt" style:language-asian="zh" style:country-asian="CN"/>
    </style:style>
    <style:style style:name="P789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0pt" style:font-size-asian="10pt" style:font-size-complex="10pt" style:language-asian="zh" style:country-asian="CN"/>
    </style:style>
  </office:automatic-styles>
  <office:body>
    <office:text text:use-soft-page-breaks="true">
      <text:h text:style-name="P1" text:outline-level="3"><text:span text:style-name="StrongEmphasis">Kryteria przyjęcia do przedszkola państwowego</text:span></text:h>
      <text:p text:style-name="Textbody">We wszytych państwowych placówkach obowiązuje<text:s/><text:span text:style-name="StrongEmphasis">pięć odgórnych kryteriów ustawowych</text:span>. Są one brane pod uwagę we wszystkich przedszkolach na pierwszym etapie postępowania<text:s/>rekrutacyjnego. Oznacza to, że w pierwszej kolejności do przedszkola dostanie się:</text:p>
      <text:list text:style-name="LFO1" text:continue-numbering="true">
        <text:list-item>
          <text:p text:style-name="P2">dziecko z rodziny wielodzietnej,</text:p>
        </text:list-item>
        <text:list-item>
          <text:p text:style-name="P3">dziecko z niepełnosprawnością,</text:p>
        </text:list-item>
        <text:list-item>
          <text:p text:style-name="P4">dziecko, którego rodzice albo rodzeństwo są osobami z niepełnosprawnością,</text:p>
        </text:list-item>
        <text:list-item>
          <text:p text:style-name="P5">dziecko, które wychowuje tylko jeden z rodziców,</text:p>
        </text:list-item>
        <text:list-item>
          <text:p text:style-name="P6">dziecko, które wychowuje się w rodzinie zastępczej.</text:p>
        </text:list-item>
      </text:list>
      <text:p text:style-name="Textbody"><text:span text:style-name="StrongEmphasis">Każda gmina może ustalić dodatkowe kryteria</text:span>, które mogą wynikać z lokalnych potrzeb społecznych. Warto jednak wiedzieć, że o przyjęciu nie decyduje kolejność zgłoszeń.<text:line-break/><text:line-break/>Jeśli po pierwszym etapie rekrutacji zostaną wolne miejsca, gmina może przeprowadzić rekrutację uzupełniającą. Na tym etapie decyduje dany samorząd, kluczowe może być np.: miejsce zamieszkania, zatrudnienie rodziców, rodzeństwo w tym samym przedszkolu lub kryterium dochodowe.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7">Data przyjęcia wniosku: ………………………………</text:p>
      <text:p text:style-name="P8"><text:s text:c="47"/></text:p>
      <text:p text:style-name="P9">Wniosek o przyjęcie dziecka do Samorządowego Przedszkola</text:p>
      <text:p text:style-name="P10">w Szczawinie Kościelnym na rok szkolny 2021/2022</text:p>
      <text:p text:style-name="P11"/>
      <text:p text:style-name="P12">I. Dane identyfikacyjne<text:s/>dziecka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mię/imiona</text:p>
          </table:table-cell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Nazwisko</text:p>
          </table:table-cell>
          <table:table-cell table:style-name="TableCell35" table:number-columns-spanned="11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Pesel*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ata urodzenia</text:p>
          </table:table-cell>
          <table:table-cell table:style-name="TableCell65" table:number-columns-spanned="4">
            <text:p text:style-name="P66">dzień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miesiąc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rok</text:p>
          </table:table-cell>
          <table:covered-table-cell/>
          <table:covered-table-cell/>
        </table:table-row>
      </table:table>
      <text:p text:style-name="P71"><text:span text:style-name="T72">*</text:span><text:span text:style-name="T73">W</text:span><text:span text:style-name="T74"><text:s/></text:span><text:span text:style-name="T75">przypadku</text:span><text:span text:style-name="T76"><text:s/></text:span><text:span text:style-name="T77">braku</text:span><text:span text:style-name="T78"><text:s/></text:span><text:span text:style-name="T79">numeru</text:span><text:span text:style-name="T80"><text:s/></text:span><text:span text:style-name="T81">PESEL</text:span><text:span text:style-name="T82"><text:s/></text:span><text:span text:style-name="T83">nale</text:span><text:span text:style-name="T84">ż</text:span><text:span text:style-name="T85">y</text:span><text:span text:style-name="T86"><text:s/></text:span><text:span text:style-name="T87">wpisa</text:span><text:span text:style-name="T88">ć</text:span><text:span text:style-name="T89"><text:s/></text:span><text:span text:style-name="T90">seri</text:span><text:span text:style-name="T91">ę</text:span><text:span text:style-name="T92"><text:s/></text:span><text:span text:style-name="T93">i</text:span><text:span text:style-name="T94"><text:s/></text:span><text:span text:style-name="T95">numer</text:span><text:span text:style-name="T96"><text:s/></text:span><text:span text:style-name="T97">paszportu</text:span><text:span text:style-name="T98"><text:s/></text:span><text:span text:style-name="T99">lub</text:span><text:span text:style-name="T100"><text:s/></text:span><text:span text:style-name="T101">innego</text:span><text:span text:style-name="T102"><text:s/></text:span><text:span text:style-name="T103">dokumentu</text:span><text:span text:style-name="T104"><text:s/></text:span><text:span text:style-name="T105">to</text:span><text:span text:style-name="T106">ż</text:span><text:span text:style-name="T107">samo</text:span><text:span text:style-name="T108">ś</text:span><text:span text:style-name="T109">ci.</text:span></text:p>
      <text:p text:style-name="P110"/>
      <text:p text:style-name="P111">II. Pozostałe informacje o dziecku: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6">
            <text:p text:style-name="P122">Adres<text:s/>zamieszkania dziec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Ulica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Nr budynku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Nr lokalu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Miejscowość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Kod pocztowy</text:p>
          </table:table-cell>
          <table:covered-table-cell/>
          <table:table-cell table:style-name="TableCell144">
            <text:p text:style-name="P145"/>
          </table:table-cell>
        </table:table-row>
      </table:table>
      <text:p text:style-name="P146"/>
      <text:p text:style-name="P147">III. Dane osobowe opiekunów prawnych:</text:p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2">
            <text:p text:style-name="P156"/>
          </table:table-cell>
          <table:table-cell table:style-name="TableCell157" table:number-columns-spanned="2">
            <text:p text:style-name="P158">Dodatkowe informacje o dziecku</text:p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Rodzic/opiekun 1</text:p>
            <text:p text:style-name="P164"/>
          </table:table-cell>
          <table:table-cell table:style-name="TableCell165">
            <text:p text:style-name="P166">Rodzic/opiekun 2</text:p>
          </table:table-cell>
        </table:table-row>
        <table:table-row table:style-name="TableRow167">
          <table:table-cell table:style-name="TableCell168">
            <text:p text:style-name="P169">Imię/imiona i nazwisko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Telefon kontaktowy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Adres<text:s/>poczty elektronicznej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>Adres zamieszkania</text:p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Ulica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Nr budynku/ nr lokalu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Miejscowość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Kod pocztowy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<text:span text:style-name="T223">IV.<text:s/></text:span><text:span text:style-name="T224">Proszę wskazać placówkę drugiego lub trzeciego wyboru, do których w dalszej kolejności chcielibyście Państwo posłać dziecko w<text:s/></text:span><text:span text:style-name="T225">przypadku, gdy dziecko nie zakwalifikuje się do wybranego przedszkola:</text:span></text:p>
      <text:p text:style-name="P226"/>
      <text:p text:style-name="P227">- przedszkole drugiego wyboru…………………………………………………...……..</text:p>
      <text:p text:style-name="Normalny"><text:span text:style-name="T228"><text:s text:c="6"/>-<text:s/></text:span><text:span text:style-name="T229">przedszkole trzeciego<text:s/></text:span><text:span text:style-name="T230">wyboru........................................................................................</text:span></text:p>
      <text:p text:style-name="P231"/>
      <text:p text:style-name="P232"/>
      <text:p text:style-name="P233"/>
      <text:p text:style-name="P234"/>
      <text:p text:style-name="P235"><text:span text:style-name="T236">V. Do</text:span><text:span text:style-name="T237"><text:s/></text:span><text:span text:style-name="T238">wniosku</text:span><text:span text:style-name="T239"><text:s/></text:span><text:span text:style-name="T240">załączono</text:span><text:span text:style-name="T241"><text:s/></text:span><text:span text:style-name="T242">dokumenty</text:span><text:span text:style-name="T243"><text:s/></text:span><text:span text:style-name="T244">związane</text:span><text:span text:style-name="T245"><text:s/></text:span><text:span text:style-name="T246">z rekrutacją<text:s/></text:span><text:span text:style-name="T247">(</text:span><text:span text:style-name="T248">właściwe zaznaczyć znakiem „x")</text:span></text:p>
      <text:list text:style-name="LFO2" text:continue-numbering="true">
        <text:list-item>
          <text:p text:style-name="P249"><text:span text:style-name="T250">Kryteria</text:span><text:span text:style-name="T251"><text:s/></text:span><text:span text:style-name="T252">okre</text:span><text:span text:style-name="T253">ś</text:span><text:span text:style-name="T254">lone</text:span><text:span text:style-name="T255"><text:s/></text:span><text:span text:style-name="T256">w</text:span><text:span text:style-name="T257"><text:s/></text:span><text:span text:style-name="T258">ustawie</text:span><text:span text:style-name="T259"><text:s/></text:span><text:span text:style-name="T260">o</text:span><text:span text:style-name="T261"><text:s/></text:span><text:span text:style-name="T262">systemie</text:span><text:span text:style-name="T263"><text:s/></text:span><text:span text:style-name="T264">o</text:span><text:span text:style-name="T265">ś</text:span><text:span text:style-name="T266">wiaty (10 pkt za spełnieni</text:span><text:span text:style-name="T267">e każdego kryterium)</text:span></text:p>
        </text:list-item>
      </text:list>
      <text:list text:style-name="LFO3" text:continue-numbering="true">
        <text:list-item>
          <text:p text:style-name="P268"/>
        </text:list-item>
      </text:list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L.p.</text:p>
          </table:table-cell>
          <table:table-cell table:style-name="TableCell280">
            <text:p text:style-name="P281"><text:span text:style-name="T282"><text:s text:c="2"/>Kryterium</text:span><text:span text:style-name="T283"><text:s text:c="18"/></text:span></text:p>
          </table:table-cell>
          <table:table-cell table:style-name="TableCell284" table:number-columns-spanned="2">
            <text:p text:style-name="P285"><text:span text:style-name="T286">Dokument</text:span><text:span text:style-name="T287"><text:s/></text:span><text:span text:style-name="T288">potwierdzający</text:span><text:span text:style-name="T289"><text:s/></text:span><text:span text:style-name="T290">spełnienie</text:span><text:span text:style-name="T291"><text:s/></text:span><text:span text:style-name="T292">kryterium</text:span></text:p>
          </table:table-cell>
          <table:covered-table-cell/>
          <table:table-cell table:style-name="TableCell293">
            <text:p text:style-name="P294">tak*</text:p>
          </table:table-cell>
          <table:table-cell table:style-name="TableCell295">
            <text:p text:style-name="P296">nie</text:p>
          </table:table-cell>
          <table:table-cell table:style-name="TableCell297">
            <text:p text:style-name="P298">punkty</text:p>
          </table:table-cell>
        </table:table-row>
        <table:table-row table:style-name="TableRow299">
          <table:table-cell table:style-name="TableCell300">
            <text:p text:style-name="P301">1.</text:p>
          </table:table-cell>
          <table:table-cell table:style-name="TableCell302">
            <text:p text:style-name="P303">Wielodzietność</text:p>
          </table:table-cell>
          <table:table-cell table:style-name="TableCell304" table:number-columns-spanned="2">
            <text:p text:style-name="P305"><text:span text:style-name="T306">Oświadczenie<text:s/></text:span><text:span text:style-name="T307">o wielodzietności rodziny kandydata</text:span>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10</text:p>
          </table:table-cell>
        </table:table-row>
        <table:table-row table:style-name="TableRow314">
          <table:table-cell table:style-name="TableCell315">
            <text:p text:style-name="P316">2.</text:p>
          </table:table-cell>
          <table:table-cell table:style-name="TableCell317">
            <text:p text:style-name="Standard"><text:span text:style-name="T318">Niepełnosprawność</text:span><text:span text:style-name="T319"><text:s/></text:span><text:span text:style-name="T320">kandydata</text:span></text:p>
          </table:table-cell>
          <table:table-cell table:style-name="TableCell321" table:number-columns-spanned="2">
            <text:p text:style-name="P322"><text:span text:style-name="T323">Orzeczenie<text:s/></text:span><text:span text:style-name="T324">o potrzebie<text:s/></text:span><text:span text:style-name="T325">kształcenia specjalnego wydane ze względu na niepełnosprawność lub orzeczenie o niepełnosprawności, lub o stopniu niepełnosprawności, lub orzeczenie równoważne w rozumieniu przepisów ustawy z dnia 27 sierpnia 1997 r. o rehabilitacji zawodowej i społecznej<text:s/></text:span><text:span text:style-name="T326">oraz zatrudnianiu osób niepełnosprawnych (t. j. Dz. U. z 2011 r. Nr 127, poz. 721, z późn. zm.).</text:span></text:p>
            <text:p text:style-name="P327"/>
            <text:p text:style-name="P328"><text:span text:style-name="T329">Oryginał, notarialnie poświadczona kopia albo urzędowo poświadczony, zgodnie z art. 76a § 1 Kodeksu postępowania administracyjnego, odpis lub wyciąg z<text:s/></text:span><text:span text:style-name="T330">dokumentu, lub kopia poświadczona za zgodność z oryginałem przez rodzica kandydata</text:span>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10</text:p>
          </table:table-cell>
        </table:table-row>
        <table:table-row table:style-name="TableRow337">
          <table:table-cell table:style-name="TableCell338">
            <text:p text:style-name="P339">3.</text:p>
          </table:table-cell>
          <table:table-cell table:style-name="TableCell340">
            <text:p text:style-name="Standard"><text:span text:style-name="T341">Niepełnosprawność</text:span><text:span text:style-name="T342"><text:s/></text:span><text:span text:style-name="T343">jednego</text:span><text:span text:style-name="T344"><text:s/></text:span><text:span text:style-name="T345">z</text:span><text:span text:style-name="T346"><text:s/></text:span><text:span text:style-name="T347">rodziców</text:span><text:span text:style-name="T348"><text:s/></text:span><text:span text:style-name="T349">kandydata</text:span></text:p>
          </table:table-cell>
          <table:table-cell table:style-name="TableCell350" table:number-columns-spanned="2">
            <text:p text:style-name="P351"><text:span text:style-name="T352">Orzeczenie<text:s/></text:span><text:span text:style-name="T353">o niepełnosprawności lub o stopniu niepełnosprawności, lub orzeczenie równoważne w rozumieniu<text:s/></text:span><text:span text:style-name="T354">przepisów ustawy z dnia 27 sierpnia 1997 r. o rehabilitacji zawodowej i społecznej oraz zatrudnianiu osób niepełnosprawnych.</text:span></text:p>
            <text:p text:style-name="P355"/>
            <text:p text:style-name="P356"><text:span text:style-name="T357">Oryginał, notarialnie poświadczona kopia albo urzędowo poświadczony, zgodnie z art. 76a § 1 Kodeksu postępowania<text:s/></text:span><text:span text:style-name="T358">administracyjnego, odpis lub wyciąg z dokumentu, lub kopia poświadczona za zgodność z oryginałem przez rodzica kandydata</text:span>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10</text:p>
          </table:table-cell>
        </table:table-row>
        <table:table-row table:style-name="TableRow365">
          <table:table-cell table:style-name="TableCell366">
            <text:p text:style-name="P367">4.</text:p>
          </table:table-cell>
          <table:table-cell table:style-name="TableCell368">
            <text:p text:style-name="Standard"><text:span text:style-name="T369">Niepełnosprawność</text:span><text:span text:style-name="T370"><text:s/></text:span><text:span text:style-name="T371">obojga</text:span><text:span text:style-name="T372"><text:s/></text:span><text:span text:style-name="T373">rodziców</text:span><text:span text:style-name="T374"><text:s/></text:span><text:span text:style-name="T375">kandydata</text:span></text:p>
          </table:table-cell>
          <table:table-cell table:style-name="TableCell376" table:number-columns-spanned="2">
            <text:p text:style-name="P377"><text:span text:style-name="T378">Orzeczenia<text:s/></text:span><text:span text:style-name="T379">o niepełnosprawności lub o stopniu niepełnosprawności lub<text:s/></text:span><text:span text:style-name="T380">orzeczenia równoważne w rozumieniu przepisów ustawy z dnia 27 sierpnia 1997 r. o rehabilitacji zawodowej i społecznej oraz zatrudnianiu osób niepełnosprawnych.</text:span></text:p>
            <text:p text:style-name="P381"/>
            <text:p text:style-name="P382"><text:span text:style-name="T383">Oryginał, notarialnie poświadczona kopia albo urzędowo poświadczony, zgodnie z art. 76a § 1 Kod</text:span><text:span text:style-name="T384">eksu post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10</text:p>
          </table:table-cell>
        </table:table-row>
        <table:table-row table:style-name="TableRow391">
          <table:table-cell table:style-name="TableCell392">
            <text:p text:style-name="P393">5.</text:p>
          </table:table-cell>
          <table:table-cell table:style-name="TableCell394">
            <text:p text:style-name="Standard"><text:span text:style-name="T395">Niepełnosprawność</text:span><text:span text:style-name="T396"><text:s/></text:span><text:span text:style-name="T397">rodzeństwa</text:span><text:span text:style-name="T398"><text:s/></text:span><text:span text:style-name="T399">kandydata</text:span></text:p>
          </table:table-cell>
          <table:table-cell table:style-name="TableCell400" table:number-columns-spanned="2">
            <text:p text:style-name="P401"><text:span text:style-name="T402">Orzeczenie<text:s/></text:span><text:span text:style-name="T403">o niepełnosprawności lub o stopniu<text:s/></text:span><text:span text:style-name="T404">niepełnosprawności lub orzeczenie równoważne w rozumieniu przepisów ustawy z dnia 27 sierpnia 1997 r. o rehabilitacji zawodowej i społecznej oraz zatrudnianiu osób niepełnosprawnych.</text:span></text:p>
            <text:p text:style-name="P405"/>
            <text:p text:style-name="P406"><text:span text:style-name="T407">Oryginał, notarialnie poświadczona kopia albo urzędowo<text:s/></text:span><text:span text:style-name="T408">poświadczony, zgodnie z art. 76a § 1 Kodeksu postępowania administracyjnego, odpis lub wyciąg z dokumentu, lub kopia poświadczona za zgodność z oryginałem przez rodzica</text:span>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10</text:p>
          </table:table-cell>
        </table:table-row>
        <table:table-row table:style-name="TableRow415">
          <table:table-cell table:style-name="TableCell416">
            <text:p text:style-name="P417">6.</text:p>
          </table:table-cell>
          <table:table-cell table:style-name="TableCell418">
            <text:p text:style-name="Standard"><text:span text:style-name="T419">Samotne</text:span><text:span text:style-name="T420"><text:s/></text:span><text:span text:style-name="T421">wychowywanie</text:span><text:span text:style-name="T422"><text:s/></text:span><text:span text:style-name="T423">kandydata</text:span><text:span text:style-name="T424"><text:s/></text:span><text:span text:style-name="T425">w </text:span><text:span text:style-name="T426">r</text:span><text:span text:style-name="T427">odzinie</text:span></text:p>
          </table:table-cell>
          <table:table-cell table:style-name="TableCell428" table:number-columns-spanned="2">
            <text:p text:style-name="P429"><text:span text:style-name="T430">Prawomocny wyrok sądu<text:s/></text:span><text:span text:style-name="T431">rodzinnego orzekający rozwód lub separację lub akt zgonu<text:s/></text:span><text:span text:style-name="T432">oraz<text:s/></text:span><text:span text:style-name="T433">oświadczenie<text:s/></text:span><text:span text:style-name="T434">o samotnym wychowywaniu dziecka oraz niewychowywaniu żadnego dziecka wspólnie z jego rodzicem.</text:span></text:p>
            <text:p text:style-name="P435"/>
            <text:p text:style-name="P436"><text:span text:style-name="T437">Oryginał, notarialnie poświadczona kopia albo urzędowo poświadczony, zgodnie z<text:s/></text:span><text:span text:style-name="T438">art. 76a § 1 Kodeksu post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10</text:p>
          </table:table-cell>
        </table:table-row>
        <table:table-row table:style-name="TableRow445">
          <table:table-cell table:style-name="TableCell446">
            <text:p text:style-name="P447">7.</text:p>
          </table:table-cell>
          <table:table-cell table:style-name="TableCell448">
            <text:p text:style-name="Standard"><text:span text:style-name="T449">Objęcie</text:span><text:span text:style-name="T450"><text:s/></text:span><text:span text:style-name="T451">kandydata</text:span><text:span text:style-name="T452"><text:s/></text:span><text:span text:style-name="T453">pieczą</text:span><text:span text:style-name="T454"><text:s/></text:span><text:span text:style-name="T455">zastępczą</text:span></text:p>
          </table:table-cell>
          <table:table-cell table:style-name="TableCell456" table:number-columns-spanned="2">
            <text:p text:style-name="P457"><text:span text:style-name="T458">Dokument poświadczający<text:s/></text:span><text:span text:style-name="T459">objęcie dziecka pieczą<text:s/></text:span><text:span text:style-name="T460">zastępczą zgodnie z ustawą z dnia 9 czerwca 2011 r. o wspieraniu rodziny i systemie pieczy zastępczej (Dz. U. z 2015 r. poz. 332, z późn. zm.)</text:span></text:p>
            <text:p text:style-name="P461"/>
            <text:p text:style-name="P462"><text:span text:style-name="T463">Oryginał, notarialnie poświadczona kopia albo urzędowo poświadczony, zgodnie z art. 76a § 1 Kodeksu<text:s/></text:span><text:span text:style-name="T464">post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10</text:p>
          </table:table-cell>
        </table:table-row>
        <text:soft-page-break/>
        <table:table-row table:style-name="TableRow471">
          <table:table-cell table:style-name="TableCell472" table:number-columns-spanned="6">
            <text:list text:style-name="LFO2" text:continue-numbering="true">
              <text:list-item>
                <text:p text:style-name="P473"><text:span text:style-name="T474">Kryteria</text:span><text:span text:style-name="T475"><text:s/>dodatkowe określone przez organ prowadzący obowiązujące na drugim etapie postępowania<text:s/></text:span><text:span text:style-name="T476">rekrutacyjneg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L.p.</text:span></text:p>
            <text:p text:style-name="P483"/>
          </table:table-cell>
          <table:table-cell table:style-name="TableCell484" table:number-columns-spanned="2">
            <text:p text:style-name="P485"><text:span text:style-name="T486">Kryterium</text:span><text:span text:style-name="T487"><text:s text:c="18"/></text:span></text:p>
          </table:table-cell>
          <table:covered-table-cell/>
          <table:table-cell table:style-name="TableCell488">
            <text:p text:style-name="P489"><text:span text:style-name="T490">Dokument</text:span><text:span text:style-name="T491"><text:s/></text:span><text:span text:style-name="T492">potwierdzający</text:span><text:span text:style-name="T493"><text:s/></text:span><text:span text:style-name="T494">spełnienie</text:span><text:span text:style-name="T495"><text:s/></text:span><text:span text:style-name="T496">kryterium</text:span></text:p>
          </table:table-cell>
          <table:table-cell table:style-name="TableCell497">
            <text:p text:style-name="P498">tak*</text:p>
          </table:table-cell>
          <table:table-cell table:style-name="TableCell499">
            <text:p text:style-name="P500">nie</text:p>
          </table:table-cell>
          <table:table-cell table:style-name="TableCell501">
            <text:p text:style-name="P502">punkty</text:p>
          </table:table-cell>
        </table:table-row>
        <table:table-row table:style-name="TableRow503">
          <table:table-cell table:style-name="TableCell504">
            <text:p text:style-name="P505">1.</text:p>
          </table:table-cell>
          <table:table-cell table:style-name="TableCell506" table:number-columns-spanned="2">
            <text:p text:style-name="P507"><text:span text:style-name="T508">Dziecko obojga rodziców pracujących, prowadzących gospodarstwo rolne, prowadzących pozarolniczą działalność gospodarczą lub uczących się w<text:s/></text:span><text:span text:style-name="T509">systemie dziennym</text:span></text:p>
          </table:table-cell>
          <table:covered-table-cell/>
          <table:table-cell table:style-name="TableCell510">
            <text:p text:style-name="P511">Oświadczenie rodzica, opiekuna prawnego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  <text:p text:style-name="P518">8</text:p>
          </table:table-cell>
        </table:table-row>
        <table:table-row table:style-name="TableRow519">
          <table:table-cell table:style-name="TableCell520">
            <text:p text:style-name="P521">2.</text:p>
          </table:table-cell>
          <table:table-cell table:style-name="TableCell522" table:number-columns-spanned="2">
            <text:p text:style-name="P523"><text:span text:style-name="T524">Dziecko, którego rodzeństwo w nowym roku szkolnym będzie kontynuowało edukację w przedszkolu, oddziale przedszkolnym lub zespole wychowania przedszkolnego pierwszego wyboru lub<text:s/></text:span><text:span text:style-name="T525">w szkole podstawowej, w której utworzony jest oddział przedszkolny</text:span></text:p>
          </table:table-cell>
          <table:covered-table-cell/>
          <table:table-cell table:style-name="TableCell526">
            <text:p text:style-name="P527">Oświadczenie rodzica, opiekuna prawnego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15</text:p>
          </table:table-cell>
        </table:table-row>
        <table:table-row table:style-name="TableRow534">
          <table:table-cell table:style-name="TableCell535">
            <text:p text:style-name="P536">3.</text:p>
          </table:table-cell>
          <table:table-cell table:style-name="TableCell537" table:number-columns-spanned="2">
            <text:p text:style-name="P538"><text:span text:style-name="T539">Dziecko, które potrzebuje wydłużonej opieki przedszkolnej (co najmniej 8 godzin dziennie) ze względu na pracę zawodową lub naukę<text:s/></text:span><text:span text:style-name="T540">w systemie dziennym rodziców</text:span></text:p>
          </table:table-cell>
          <table:covered-table-cell/>
          <table:table-cell table:style-name="TableCell541">
            <text:p text:style-name="P542">Oświadczenie rodzica, opiekuna prawnego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9</text:p>
          </table:table-cell>
        </table:table-row>
        <table:table-row table:style-name="TableRow549">
          <table:table-cell table:style-name="TableCell550">
            <text:p text:style-name="P551">4.</text:p>
          </table:table-cell>
          <table:table-cell table:style-name="TableCell552" table:number-columns-spanned="2">
            <text:p text:style-name="P553"><text:span text:style-name="T554">Dziecko, które wychowuje się w rodzinie objętej kuratelą sądową lub opieką asystenta rodziny</text:span></text:p>
          </table:table-cell>
          <table:covered-table-cell/>
          <table:table-cell table:style-name="TableCell555">
            <text:p text:style-name="P556">Oświadczenie rodzica, opiekuna prawnego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12</text:p>
          </table:table-cell>
        </table:table-row>
      </table:table>
      <text:p text:style-name="P563"/>
      <text:list text:style-name="LFO3" text:continue-numbering="true">
        <text:list-item>
          <text:p text:style-name="P564">Deklarowany pobyt dziecka w<text:s/>placówce wychowania przedszkolnego:</text:p>
        </text:list-item>
      </text:list>
      <text:p text:style-name="P565">Godziny pobytu dziecka w placówce: od ………….. do………..</text:p>
      <text:p text:style-name="P566">Realizacja podstawy programowej od 8.00do 13.00.</text:p>
      <text:p text:style-name="P567">VII. Oświadczam:</text:p>
      <text:p text:style-name="P568"><text:span text:style-name="T569">Uprzedzony o odpowiedzialności karnej z art. 233 § 1 ustawy z dnia 6 czerwca 1997 r. Kodeks<text:s/></text:span><text:span text:style-name="T570">karny (</text:span><text:span text:style-name="T571">Dz.U. z 2016 r. poz. 1137),<text:s/></text:span><text:span text:style-name="T572">oświadczam, że dane przedstawione we wniosku zgłoszenia dziecka do przedszkola są prawdziwe.</text:span></text:p>
      <text:p text:style-name="P573"/>
      <text:p text:style-name="P574">Wyrażam zgodę na przetwarzanie danych osobowych zawartych w formularzu do celów edukacyjnych związanych z realizacją zadań statutowych przedszkola oraz z prowadzoną rekrutacją, zgodnie z ustawą z dnia 29 sierpnia 1997 r. o ochronie danych osobowych (Dz. U. z 2016 r. poz. 922).</text:p>
      <text:p text:style-name="P575"/>
      <text:p text:style-name="P576"/>
      <text:p text:style-name="P577"/>
      <text:p text:style-name="P578">……………………………….. <text:s text:c="32"/>…………………………………</text:p>
      <text:p text:style-name="P579"><text:s text:c="13"/>/podpis rodzica/opiekuna 1/<text:tab/><text:s text:c="92"/>/podpis rodzica/opiekuna 2/</text:p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><text:span text:style-name="T592">Pouczenie:</text:span></text:p>
      <text:p text:style-name="P593"/>
      <text:p text:style-name="P594"><text:span text:style-name="T595">1.</text:span><text:span text:style-name="T596"><text:s/></text:span><text:span text:style-name="T597">Dane</text:span><text:span text:style-name="T598"><text:s/></text:span><text:span text:style-name="T599">osobowe</text:span><text:span text:style-name="T600"><text:s/></text:span><text:span text:style-name="T601">zawarte</text:span><text:span text:style-name="T602"><text:s/></text:span><text:span text:style-name="T603">w</text:span><text:span text:style-name="T604"><text:s/></text:span><text:span text:style-name="T605">niniejszym</text:span><text:span text:style-name="T606"><text:s/></text:span><text:span text:style-name="T607">wniosku</text:span><text:span text:style-name="T608"><text:s/></text:span><text:span text:style-name="T609">i</text:span><text:span text:style-name="T610"><text:s/></text:span><text:span text:style-name="T611">załącznikach</text:span><text:span text:style-name="T612"><text:s/></text:span><text:span text:style-name="T613">do</text:span><text:span text:style-name="T614"><text:s/></text:span><text:span text:style-name="T615">wniosku</text:span><text:span text:style-name="T616"><text:s/></text:span><text:span text:style-name="T617">będą</text:span><text:span text:style-name="T618"><text:s/></text:span><text:span text:style-name="T619">wykorzystywane</text:span><text:span text:style-name="T620"><text:s/></text:span><text:span text:style-name="T621">wyłącznie</text:span><text:span text:style-name="T622"><text:s/></text:span><text:span text:style-name="T623">dla</text:span><text:span text:style-name="T624"><text:s/></text:span><text:span text:style-name="T625">potrzeb</text:span><text:span text:style-name="T626"><text:s/></text:span><text:span text:style-name="T627">związanych</text:span><text:span text:style-name="T628"><text:s/></text:span><text:span text:style-name="T629">z</text:span><text:span text:style-name="T630"><text:s/></text:span><text:span text:style-name="T631">postępowaniem</text:span><text:span text:style-name="T632"><text:s/></text:span><text:span text:style-name="T633">rekrutacyjnym,</text:span><text:span text:style-name="T634"><text:s/></text:span><text:span text:style-name="T635">prowadzonym</text:span><text:span text:style-name="T636"><text:s/></text:span><text:span text:style-name="T637">na</text:span><text:span text:style-name="T638"><text:s/></text:span><text:span text:style-name="T639">podstawie</text:span><text:span text:style-name="T640"><text:s/></text:span><text:span text:style-name="T641">ustawy</text:span><text:span text:style-name="T642"><text:s/></text:span><text:span text:style-name="T643">z</text:span><text:span text:style-name="T644"><text:s/></text:span><text:span text:style-name="T645">dnia</text:span><text:span text:style-name="T646"><text:s/></text:span><text:span text:style-name="T647">7</text:span><text:span text:style-name="T648"><text:s/></text:span><text:span text:style-name="T649">września</text:span><text:span text:style-name="T650"><text:s/></text:span><text:span text:style-name="T651">1991</text:span><text:span text:style-name="T652"><text:s/></text:span><text:span text:style-name="T653">roku</text:span><text:span text:style-name="T654"><text:s/></text:span><text:span text:style-name="T655">o</text:span><text:span text:style-name="T656"><text:s/></text:span><text:span text:style-name="T657">systemie</text:span><text:span text:style-name="T658"><text:s/></text:span><text:span text:style-name="T659">oświaty</text:span><text:span text:style-name="T660"><text:s/>(</text:span><text:span text:style-name="T661">Dz. U. z 2016 r. poz. 1943, poz. 1954, poz. 1985, poz. 2169, z 2017 r. poz. 60).</text:span></text:p>
      <text:p text:style-name="P662"><text:span text:style-name="T663">2. Administratorem</text:span><text:span text:style-name="T664"><text:s/></text:span><text:span text:style-name="T665">danych</text:span><text:span text:style-name="T666"><text:s/></text:span><text:span text:style-name="T667">osobowych</text:span><text:span text:style-name="T668"><text:s/></text:span><text:span text:style-name="T669">zawartych</text:span><text:span text:style-name="T670"><text:s/></text:span><text:span text:style-name="T671">we</text:span><text:span text:style-name="T672"><text:s/></text:span><text:span text:style-name="T673">wniosku</text:span><text:span text:style-name="T674"><text:s/></text:span><text:span text:style-name="T675">oraz</text:span><text:span text:style-name="T676"><text:s/></text:span><text:span text:style-name="T677">w</text:span><text:span text:style-name="T678"><text:s/></text:span><text:span text:style-name="T679">załącznikach</text:span><text:span text:style-name="T680"><text:s/></text:span><text:span text:style-name="T681">do</text:span><text:span text:style-name="T682"><text:s/></text:span><text:span text:style-name="T683">wniosku</text:span><text:span text:style-name="T684"><text:s/></text:span><text:span text:style-name="T685">są</text:span><text:span text:style-name="T686"><text:s/></text:span><text:span text:style-name="T687">dyrektorzy</text:span><text:span text:style-name="T688"><text:s/></text:span><text:span text:style-name="T689">prowadzonych</text:span><text:span text:style-name="T690"><text:s/></text:span><text:span text:style-name="T691">przez</text:span><text:span text:style-name="T692"><text:s/>gminę Sokółka<text:s/></text:span><text:span text:style-name="T693">przedszkoli</text:span><text:span text:style-name="T694"><text:s/></text:span><text:span text:style-name="T695">wskazanych</text:span><text:span text:style-name="T696"><text:s/></text:span><text:span text:style-name="T697">we</text:span><text:span text:style-name="T698"><text:s/></text:span><text:span text:style-name="T699">wniosku.</text:span></text:p>
      <text:p text:style-name="P700"><text:span text:style-name="T701">3. Podanie</text:span><text:span text:style-name="T702"><text:s/></text:span><text:span text:style-name="T703">danych</text:span><text:span text:style-name="T704"><text:s/></text:span><text:span text:style-name="T705">identyfikacyjnych</text:span><text:span text:style-name="T706"><text:s/></text:span><text:span text:style-name="T707">jest</text:span><text:span text:style-name="T708"><text:s/></text:span><text:span text:style-name="T709">obowiązkowe.</text:span></text:p>
      <text:p text:style-name="P710"><text:span text:style-name="T711">4.</text:span><text:span text:style-name="T712"><text:s/></text:span><text:span text:style-name="T713">Podanie</text:span><text:span text:style-name="T714"><text:s/></text:span><text:span text:style-name="T715">danych</text:span><text:span text:style-name="T716"><text:s/></text:span><text:span text:style-name="T717">dotyczących</text:span><text:span text:style-name="T718"><text:s/></text:span><text:span text:style-name="T719">spełnienia</text:span><text:span text:style-name="T720"><text:s/></text:span><text:span text:style-name="T721">kryteriów,</text:span><text:span text:style-name="T722"><text:s/></text:span><text:span text:style-name="T723">zawartych</text:span><text:span text:style-name="T724"><text:s/></text:span><text:span text:style-name="T725">we</text:span><text:span text:style-name="T726"><text:s/></text:span><text:span text:style-name="T727">wniosku,</text:span><text:span text:style-name="T728"><text:s/></text:span><text:span text:style-name="T729">jest</text:span><text:span text:style-name="T730"><text:s/></text:span><text:span text:style-name="T731">nieobowiązkowe,</text:span><text:span text:style-name="T732"><text:s/></text:span><text:span text:style-name="T733">przy</text:span><text:span text:style-name="T734"><text:s/></text:span><text:span text:style-name="T735">czym</text:span><text:span text:style-name="T736"><text:s/></text:span><text:span text:style-name="T737">w</text:span><text:span text:style-name="T738"><text:s/></text:span><text:span text:style-name="T739">przypadku</text:span><text:span text:style-name="T740"><text:s/></text:span><text:span text:style-name="T741">niepodania</text:span><text:span text:style-name="T742"><text:s/></text:span><text:span text:style-name="T743">tych</text:span><text:span text:style-name="T744"><text:s/></text:span><text:span text:style-name="T745">danych</text:span><text:span text:style-name="T746"><text:s/></text:span><text:span text:style-name="T747">przyjmuje</text:span><text:span text:style-name="T748"><text:s/></text:span><text:span text:style-name="T749">się, że</text:span><text:span text:style-name="T750"><text:s/></text:span><text:span text:style-name="T751">kandydat</text:span><text:span text:style-name="T752"><text:s/></text:span><text:span text:style-name="T753">danego</text:span><text:span text:style-name="T754"><text:s/></text:span><text:span text:style-name="T755">kryterium</text:span><text:span text:style-name="T756"><text:s/></text:span><text:span text:style-name="T757">nie</text:span><text:span text:style-name="T758"><text:s/></text:span><text:span text:style-name="T759">spełnia.</text:span></text:p>
      <text:p text:style-name="P760"><text:s text:c="31"/></text:p>
      <text:p text:style-name="Standard"/>
      <text:p text:style-name="Standard"/>
      <text:p text:style-name="Standard"/>
      <text:p text:style-name="Standard"/>
      <text:p text:style-name="Standard"/>
      <text:p text:style-name="P761">Liczba punktów przyznanych przez Komisję Rekrutacyjną:</text:p>
      <text:p text:style-name="P762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3">Punkty za kryteria ustawowe………..….</text:p>
                    </text:list-item>
                  </text:list>
                </text:list-item>
              </text:list>
            </text:list-item>
          </text:list>
        </text:list-item>
      </text:list>
      <text:p text:style-name="P764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5">Punkty za kryteria dodatkowe …………</text:p>
                    </text:list-item>
                  </text:list>
                </text:list-item>
              </text:list>
            </text:list-item>
          </text:list>
        </text:list-item>
      </text:list>
      <text:p text:style-name="P766"/>
      <text:p text:style-name="P767">Podpisy członków Komisji:</text:p>
      <text:p text:style-name="P768"/>
      <text:p text:style-name="P769"><text:span text:style-name="T770">1</text:span><text:span text:style-name="T771">……………………….……………………….</text:span></text:p>
      <text:p text:style-name="P772"/>
      <text:p text:style-name="P773"><text:span text:style-name="T774">2</text:span><text:span text:style-name="T775">………………………….…………………….</text:span></text:p>
      <text:p text:style-name="P776"/>
      <text:p text:style-name="P777"><text:span text:style-name="T778">3</text:span><text:span text:style-name="T779">……………………………………………….<text:s/></text:span><text:span text:style-name="T780"><text:s/></text:span></text:p>
      <text:p text:style-name="P781"/>
      <text:p text:style-name="P782"/>
      <text:p text:style-name="P783"/>
      <text:p text:style-name="Standard"><text:span text:style-name="T784">Data</text:span><text:span text:style-name="T785">……………………………... <text:s/></text:span><text:span text:style-name="T786"><text:s text:c="25"/></text:span></text:p>
      <text:p text:style-name="P787"/>
      <text:p text:style-name="P788"/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paragraph-properties style:text-autospace="none"/>
      <style:text-properties style:font-name="Arial" style:font-name-complex="Arial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style:language-asian="en" style:country-asian="US" fo:hyphenate="false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Times New Roman" style:font-name-complex="Times New Roman" fo:font-weight="bold" style:font-weight-asian="bold"/>
    </style:style>
    <style:style style:name="WW_CharLFO3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 Szczawin</meta:initial-creator>
    <dc:creator>Ilona_sekretariat</dc:creator>
    <meta:creation-date>2021-02-09T08:58:00Z</meta:creation-date>
    <dc:date>2021-02-09T08:58:00Z</dc:date>
    <meta:print-date>2020-01-28T12:28:00Z</meta:print-date>
    <meta:template xlink:href="Normal.dotm" xlink:type="simple"/>
    <meta:editing-cycles>2</meta:editing-cycles>
    <meta:editing-duration>PT60S</meta:editing-duration>
    <meta:document-statistic meta:page-count="5" meta:paragraph-count="17" meta:word-count="1246" meta:character-count="8706" meta:row-count="62" meta:non-whitespace-character-count="7477"/>
  </office:meta>
</office:document-meta>
</file>